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75 (voor winkel), 3971GC Driebergen-Rijsenburg, Seizoensgebonden standplaats voor de de periode van 30 en 31 december 2024 (RX2024-00002481, 8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75 (voor winkel), 3971GC Driebergen-Rijsenburg, Seizoensgebonden standplaats voor de de periode van 30 en 31 december 2024 (RX2024-00002481, 8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121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81</meta:user-defined>
    <meta:user-defined meta:name="DCTERMS.abstract">Traaij 75 (voor winkel), 3971GC Driebergen-Rijsenburg, Seizoensgebonden standplaats voor de de periode van 30 en 31 december 2024 (RX2024-00002481, 8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75 (voor winkel), 3971GC Driebergen-Rijsenburg, Seizoensgebonden standplaats voor de de periode van 30 en 31 december 2024 (RX2024-00002481, 8 oktober 2024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12</meta:user-defined>
    <meta:user-defined meta:name="OVERHEIDop.GmbID/DC.identifier">gmb-2024-431212</meta:user-defined>
    <meta:user-defined meta:name="OVERHEIDop.versieInformatie"/>
  </office:meta>
</office:document-meta>
</file>