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8329055id7e087bd-2625-40eb-8200-503e301708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ext:p text:style-name="single-kop-titel">2024-10-10  Van Starkenborghhof, Zuidwes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18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belangrijke projectdoelstellingen bij de herinrichting van de Bernadottelaan - Bevinlaan en omgeving zijn:</text:p>
            <text:list text:style-name="id1-3-2-2-1-47">
              <text:list-item text:style-override="id1-3-2-2-1-47-1">
                <text:number>•</text:number>
                <text:p text:style-name="al">aanpakken van achterstallig onderhoud aan het riool en de wegen</text:p>
              </text:list-item>
              <text:list-item text:style-override="id1-3-2-2-1-47-2">
                <text:number>•</text:number>
                <text:p text:style-name="al">vergroten van de leefbaarheid in de buurt voor verblijven en ontmoeten</text:p>
              </text:list-item>
              <text:list-item text:style-override="id1-3-2-2-1-47-3">
                <text:number>•</text:number>
                <text:p text:style-name="al">verbeteren van de verkeersveiligheid in 30 km per uur straten (duurzaam verkeersveilig)</text:p>
              </text:list-item>
              <text:list-item text:style-override="id1-3-2-2-1-47-4">
                <text:number>•</text:number>
                <text:p text:style-name="al">aanpassen van de woonomgeving tegen klimaatverandering (klimaatbestendige inrichting)</text:p>
              </text:list-item>
              <text:list-item text:style-override="id1-3-2-2-1-47-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met deze verkeersmaatregel vrachtverkeer komende vanaf de Van Starkenborghhof (winkelcentrum Kanaleneiland) niet meer richting de Trumanlaan kan rijden om zo dit gebied te verlaten. Het belang van de verkeersveiligheid weegt zwaarder dan het belang van het vrachtverkeer om via de Trumanlaan dit gebied te verlaten. Er is veel fietsverkeer op de Trumanlaan en ook loopt er een busroute over de Trumanlaan. Meer zwaar verkeer over de Trumanlaan is dan ook niet gewenst en wordt met deze verkeersmaatregel tegengegaan. Vrachtverkeer wordt hiermee zo snel mogelijk via de kortste weg naar het hoofdnetwerk, de Beneluxlaan gestuurd om zo dit gebied te verlaten;</text:p>
            <text:p text:style-name="common-al"/>
            <text:p text:style-name="common-al">
            <text:span text:style-name="nadrukvet">dat</text:span>
          </text:p>
            <text:p text:style-name="common-al">op grond van artikel 87 van het Reglement verkeersregels en verkeerstekens 1990 (RVV 1990) voor dit verkeersteken D5r een ontheffing verleend kan worden. Echter op basis van ons beleid is besloten om voor deze verkeermaatregel geen ontheffing te velenen, omdat de verkeersveiligheid met name op de Trumanlaan anders te veel in het geding komt. Gemotoriseerd verkeer heeft een goede alternatieve route om zijn weg te vervolgen, nameijk via de Bernadottelaan richting de Beneluxlaan;</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an </text:span>
            <text:span text:style-name="nadrukvet">Starkenborghhof</text:span>
            <text:span text:style-name="nadrukvet"/>(ter hoogte van het pand Hammarskjöldhof huisnummer 2 (winkelcentrum Kanaleneiland) nabij de kruising met de Bernadottelaan; wegvak: tussen het Van Starkenborghhof huisnummer 86 en de Bernadottelaan)</text:p>
            <text:p text:style-name="common-al"/>
            <text:p text:style-name="common-al">Vaststellen: Gebod tot het volgen van de rijrichting die op het bord is aangegeven, te weten: rechtsaf (D5r) volgens bijlage 1 van het RVV 1990 met het onderbord “Geldt alleen voor vrachtauto’s” (OB11)</text:p>
            <text:p text:style-name="common-al"/>
            <text:p text:style-name="common-al">
            <draw:frame><draw:text-box><text:section text:name="plaatje_id1-3-2-2-1-105-1" text:style-name="plaatje">
              <text:p text:style-name="illustratie_id1-3-2-2-1-105-1-1"><draw:frame draw:style-name="illustratie_id1-3-2-2-1-105-1-1" text:anchor-type="paragraph" svg:width="90.19999999999999mm" svg:height="92.10000000000001mm"><draw:image xlink:href="Pictures/afb158329055id7e087bd-2625-40eb-8200-503e3017085a.png" xlink:type="simple"/></draw:frame></text:p>
            </text:section></draw:text-box></draw:frame>
          </text:p>
            <text:p text:style-name="common-al"/>
            <text:p text:style-name="common-al">Vast te stellen D5r met OB11</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20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0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0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5r met OB11 - Van Starkenborghhof (ter hoogte van het pand Hammarskjöldhof huisnummer 2 (winkelcentrum Kanaleneiland) nabij de kruising met de Bernadott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691813</meta:user-defined>
    <meta:user-defined meta:name="OVERHEIDop.verkeersbordcode">D5</meta:user-defined>
    <dc:language>nl</dc:language>
    <meta:user-defined meta:name="OVERHEIDop.locatietype/OVERHEIDop.gebiedsmarkering">Punt</meta:user-defined>
    <meta:user-defined meta:name="DC.title">2024-10-10  Van Starkenborghhof, Zuidwest, Verplichte Rijrichting,  Verkeersmaatregelen Gemeente Utrecht</meta:user-defined>
    <meta:user-defined meta:name="DCTERMS.W3CDTF/DCTERMS.available">2024-10-14</meta:user-defined>
    <meta:user-defined meta:name="OVERHEIDop.externeBijlage">Bebordingsplan Bernadottelaan|exb-2024-39048</meta:user-defined>
    <meta:user-defined meta:name="DCTERMS.W3CDTF/OVERHEIDop.jaargang">2024</meta:user-defined>
    <meta:user-defined meta:name="OVERHEIDop.publicationIssue">431208</meta:user-defined>
    <meta:user-defined meta:name="OVERHEIDop.GmbID/DC.identifier">gmb-2024-431208</meta:user-defined>
    <meta:user-defined meta:name="OVERHEIDop.versieInformatie"/>
  </office:meta>
</office:document-meta>
</file>