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af Burg. Jonkheer H. van Den Boschstraat 83 naar Allemanswaard 51, 3958KA Amerongen, Evenementenvergunning voor het houden van Intocht Sinterklaas Amerongen op 16 november 2024 van 13:30 uur tot 16:30 uur (RX2024-00002141,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naf Burg. Jonkheer H. van Den Boschstraat 83 naar Allemanswaard 51, 3958KA Amerongen,</text:span> Evenementenvergunning voor het houden van Intocht Sinterklaas Amerongen op 16 november 2024 van 13:30 uur tot 16:30 uur (RX2024-00002141, 9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2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141</meta:user-defined>
    <meta:user-defined meta:name="DCTERMS.abstract">vanaf Burg. Jonkheer H. van Den Boschstraat 83 naar Allemanswaard 51, 3958KA Amerongen, Evenementenvergunning voor het houden van Intocht Sinterklaas Amerongen op 16 november 2024 van 13:30 uur tot 16:30 uur (RX2024-00002141, 9 oktober 2024)</meta:user-defined>
    <dc:language>nl</dc:language>
    <meta:user-defined meta:name="OVERHEIDop.locatietype/OVERHEIDop.gebiedsmarkering">Punt</meta:user-defined>
    <meta:user-defined meta:name="DC.title">Gemeente Utrechtse Heuvelrug, verleende vergunning APV/Bijzondere wetten - vanaf Burg. Jonkheer H. van Den Boschstraat 83 naar Allemanswaard 51, 3958KA Amerongen, Evenementenvergunning voor het houden van Intocht Sinterklaas Amerongen op 16 november 2024 van 13:30 uur tot 16:30 uur (RX2024-00002141, 9 oktober 2024)</meta:user-defined>
    <meta:user-defined meta:name="DCTERMS.W3CDTF/DCTERMS.available">2024-10-11</meta:user-defined>
    <meta:user-defined meta:name="DCTERMS.W3CDTF/OVERHEIDop.jaargang">2024</meta:user-defined>
    <meta:user-defined meta:name="OVERHEIDop.publicationIssue">431204</meta:user-defined>
    <meta:user-defined meta:name="OVERHEIDop.GmbID/DC.identifier">gmb-2024-431204</meta:user-defined>
    <meta:user-defined meta:name="OVERHEIDop.versieInformatie"/>
  </office:meta>
</office:document-meta>
</file>