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ggeberg 2, 3956BK Leersum, Ontheffing schenktijden en bijeenkomsten op 21, 22 en 23 november 2024 van 00:00 uur tot en met 01:00 uur (RX2024-00002492, 9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ggeberg 2, 3956BK Leersum, Ontheffing schenktijden en bijeenkomsten op 21, 22 en 23 november 2024 van 00:00 uur tot en met 01:00 uur (RX2024-00002492, 9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120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0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0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492</meta:user-defined>
    <meta:user-defined meta:name="DCTERMS.abstract">Plaggeberg 2, 3956BK Leersum, Ontheffing schenktijden en bijeenkomsten op 21, 22 en 23 november 2024 van 00:00 uur tot en met 01:00 uur (RX2024-00002492, 9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ggeberg 2, 3956BK Leersum, Ontheffing schenktijden en bijeenkomsten op 21, 22 en 23 november 2024 van 00:00 uur tot en met 01:00 uur (RX2024-00002492, 9 oktober 2024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202</meta:user-defined>
    <meta:user-defined meta:name="OVERHEIDop.GmbID/DC.identifier">gmb-2024-431202</meta:user-defined>
    <meta:user-defined meta:name="OVERHEIDop.versieInformatie"/>
  </office:meta>
</office:document-meta>
</file>