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30658388id314cda2-0949-4e40-afec-f97ad3eb7f93.png" manifest:media-type="image/x-eps"/>
  <manifest:file-entry manifest:full-path="Pictures/afb1675853587i183fe7d6-87d1-45f0-a94d-54ed1fe788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2024-10-10  Bernadottelaan, Zuidwe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18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7">
              <text:list-item text:style-override="id1-3-2-2-1-47-1">
                <text:number>•</text:number>
                <text:p text:style-name="al">aanpakken van achterstallig onderhoud aan het riool en de wegen</text:p>
              </text:list-item>
              <text:list-item text:style-override="id1-3-2-2-1-47-2">
                <text:number>•</text:number>
                <text:p text:style-name="al">vergroten van de leefbaarheid in de buurt voor verblijven en ontmoeten</text:p>
              </text:list-item>
              <text:list-item text:style-override="id1-3-2-2-1-47-3">
                <text:number>•</text:number>
                <text:p text:style-name="al">verbeteren van de verkeersveiligheid in 30 km per uur straten (duurzaam verkeersveilig)</text:p>
              </text:list-item>
              <text:list-item text:style-override="id1-3-2-2-1-47-4">
                <text:number>•</text:number>
                <text:p text:style-name="al">aanpassen van de woonomgeving tegen klimaatverandering (klimaatbestendige inrichting)</text:p>
              </text:list-item>
              <text:list-item text:style-override="id1-3-2-2-1-47-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met deze verkeersmaatregel de hinder van logistiek verkeer verminderd wordt;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ernadottelaan</text:span>
            <text:span text:style-name="nadrukvet"/>(ter hoogte van de panden Bernadottelaan huisnummers 146 en 148; wegvak: tussen het Van Starkenborghhof en de Beneluxlaan)</text:p>
            <text:p text:style-name="common-al"/>
            <text:p text:style-name="common-al">Intrekken: Gelegenheid bestemd voor het onmiddellijk laden en lossen van goederen (E7) volgens bijlage 1 van het RVV 1990 met de OB501r en de OB501l en met venstertijden ma t/m vrij 8.00-18.00 uur</text:p>
            <text:p text:style-name="common-al"/>
            <text:p text:style-name="common-al">
            <draw:frame><draw:text-box><text:section text:name="plaatje_id1-3-2-2-1-102-1" text:style-name="plaatje">
              <text:p text:style-name="illustratie_id1-3-2-2-1-102-1-1"><draw:frame draw:style-name="illustratie_id1-3-2-2-1-102-1-1" text:anchor-type="paragraph" svg:width="73.60000000000001mm" svg:height="81mm"><draw:image xlink:href="Pictures/afb730658388id314cda2-0949-4e40-afec-f97ad3eb7f93.png" xlink:type="simple"/></draw:frame></text:p>
            </text:section></draw:text-box></draw:frame>
          </text:p>
            <text:p text:style-name="common-al"/>
            <text:p text:style-name="common-al">In te trekken E7 met OB501r, OB501l en met venstertijden</text:p>
            <text:p text:style-name="common-al"/>
            <text:p text:style-name="common-al"/>
            <text:p text:style-name="common-al"/>
            <text:p text:style-name="common-al">
            <text:span text:style-name="nadrukvet">Bernadottelaan</text:span> (ter hoogte van de panden Bernadottelaan huisnummers 144 (OB501r) tot en met 148 (OB501l); wegvak: tussen het Van Starkenborghhof en de Beneluxlaan)</text:p>
            <text:p text:style-name="common-al"/>
            <text:p text:style-name="common-al">Vaststellen: Gelegenheid bestemd voor het onmiddellijk laden en lossen van goederen (E7) volgens bijlage 1 van het RVV 1990 met de OB501r en de OB501l en met venstertijden ma t/m vrij 8.00-18.00 uur</text:p>
            <text:p text:style-name="common-al"/>
            <text:p text:style-name="common-al">
            <draw:frame><draw:text-box><text:section text:name="plaatje_id1-3-2-2-1-112-1" text:style-name="plaatje">
              <text:p text:style-name="illustratie_id1-3-2-2-1-112-1-1"><draw:frame draw:style-name="illustratie_id1-3-2-2-1-112-1-1" text:anchor-type="paragraph" svg:width="135.5mm" svg:height="91.30000000000001mm"><draw:image xlink:href="Pictures/afb1675853587i183fe7d6-87d1-45f0-a94d-54ed1fe78802.png" xlink:type="simple"/></draw:frame></text:p>
            </text:section></draw:text-box></draw:frame>
          </text:p>
            <text:p text:style-name="common-al"/>
            <text:p text:style-name="common-al">Vast te stellen E7 met de OB501r, OB501l en met venstertijden                                                                                           </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1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7 met OB501r, OB501l en met venstertijden ma t/m vrij 8.00-18.00 uur - Bernadottelaan (ter hoogte van de panden Bernadottelaan huisnummers 144 t/m 14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91823</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DC.title">2024-10-10  Bernadottelaan, Zuidwest, Laad- en Losgelegenheid,  Verkeersmaatregelen Gemeente Utrecht</meta:user-defined>
    <meta:user-defined meta:name="DCTERMS.W3CDTF/DCTERMS.available">2024-10-14</meta:user-defined>
    <meta:user-defined meta:name="OVERHEIDop.externeBijlage">Bebordingsplan Bernadottelaan|exb-2024-39042</meta:user-defined>
    <meta:user-defined meta:name="DCTERMS.W3CDTF/OVERHEIDop.jaargang">2024</meta:user-defined>
    <meta:user-defined meta:name="OVERHEIDop.publicationIssue">431199</meta:user-defined>
    <meta:user-defined meta:name="OVERHEIDop.GmbID/DC.identifier">gmb-2024-431199</meta:user-defined>
    <meta:user-defined meta:name="OVERHEIDop.versieInformatie"/>
  </office:meta>
</office:document-meta>
</file>