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en eco-toilet van 7 oktober 2024 tot en met 15 november 2024, ter hoogte van Klompenmakerstraat 14, 1445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4 besloten de aanvraag beschikking behandelen APV en Bijzondere wetten voor Klompenmakerstraat 14, 1445B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119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9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9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103</meta:user-defined>
    <meta:user-defined meta:name="DCTERMS.abstract">Betreft:  besluit op locatie Klompenmakerstraat op parkeerplaats en trottoir thv nr 14, 1445BJ Purmerend</meta:user-defined>
    <dc:language>nl</dc:language>
    <meta:user-defined meta:name="OVERHEIDop.locatietype/OVERHEIDop.gebiedsmarkering">Punt</meta:user-defined>
    <meta:user-defined meta:name="DC.title">Toestemming voor het plaatsen van een container en eco-toilet van 7 oktober 2024 tot en met 15 november 2024, ter hoogte van Klompenmakerstraat 14, 1445BJ Purmerend</meta:user-defined>
    <meta:user-defined meta:name="OVERHEIDop.datumEindeReactietermijn">2024-11-19</meta:user-defined>
    <meta:user-defined meta:name="OVERHEIDop.terinzageleggingBG">https://jeleefomgeving.nl/inzien/001801582/8a9936c1-8658-11ef-a341-00505601200c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196</meta:user-defined>
    <meta:user-defined meta:name="OVERHEIDop.GmbID/DC.identifier">gmb-2024-431196</meta:user-defined>
    <meta:user-defined meta:name="OVERHEIDop.versieInformatie"/>
  </office:meta>
</office:document-meta>
</file>