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boom t.b.v. nieuwbouw project Elzenpark, achter Elsakker 20, Wagenberg_THD00 D 381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2023-0392 voor het kappen van twee bomen t.b.v. nieuwbouw project Elzenpark op locatie achter Elsakker 20, Wagenberg_THD00 D 3811. De vergunning is deels verleend (1 boom) en deels geweigerd (1 boom). Er is een herplantplicht van ten minste één boom opgelegd. Het besluit beva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c429e948-b9dc-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1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392</meta:user-defined>
    <meta:user-defined meta:name="DCTERMS.abstract">Betreft:  Besluit op locatie achter Elsakker 20, Wagenberg_THD00 D 3811</meta:user-defined>
    <dc:language>nl</dc:language>
    <meta:user-defined meta:name="OVERHEIDop.locatietype/OVERHEIDop.gebiedsmarkering">Vlak</meta:user-defined>
    <meta:user-defined meta:name="DC.title">Toestemming voor het kappen van één boom t.b.v. nieuwbouw project Elzenpark, achter Elsakker 20, Wagenberg_THD00 D 3811</meta:user-defined>
    <meta:user-defined meta:name="OVERHEIDop.datumEindeReactietermijn">2024-03-07</meta:user-defined>
    <meta:user-defined meta:name="OVERHEIDop.terinzageleggingBG">https://jeleefomgeving.nl/inzien/805319141/c429e948-b9dc-11ee-8162-005056011332</meta:user-defined>
    <meta:user-defined meta:name="DCTERMS.W3CDTF/DCTERMS.available">2024-02-01</meta:user-defined>
    <meta:user-defined meta:name="DCTERMS.W3CDTF/OVERHEIDop.jaargang">2024</meta:user-defined>
    <meta:user-defined meta:name="OVERHEIDop.publicationIssue">43119</meta:user-defined>
    <meta:user-defined meta:name="OVERHEIDop.GmbID/DC.identifier">gmb-2024-43119</meta:user-defined>
    <meta:user-defined meta:name="OVERHEIDop.versieInformatie"/>
  </office:meta>
</office:document-meta>
</file>