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anderen van inrit en een weg ten behoeve van de greenkeepersloods/golfcomplex, nabij Bleijenbeek 14, 5851EE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anderen van inrit en een weg ten behoeve van de greenkeepersloods/golfcomplex aan nabij Bleijenbeek 14, 5851EE Afferden L</text:p>
            <text:p text:style-name="common-al"/>
            <text:p text:style-name="common-al">De Gemeente Bergen (L) heeft een omgevingsvergunning verleend (verzonden op 9 oktober 2024). Hiermee wordt toestemming gegeven voor het veranderen van inrit en een weg ten behoeve van de greenkeepersloods/golfcomplex aan nabij Bleijenbeek 14, 5851EE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e17c3bf5-8654-11ef-a33c-0050560122a3" xlink:type="simple">http://jeleefomgeving.nl/inzien/001681047/e17c3bf5-8654-11ef-a33c-0050560122a3</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118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8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8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4-00000561</meta:user-defined>
    <meta:user-defined meta:name="DCTERMS.abstract">Betreft: Beschikking op aanvraag voor het veranderen van inrit en een weg ten behoeve van de greenkeepersloods/golfcomplex op locatie nabij Bleijenbeek 14, 5851EE Afferden L</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voor het veranderen van inrit en een weg ten behoeve van de greenkeepersloods/golfcomplex, nabij Bleijenbeek 14, 5851EE Afferden L</meta:user-defined>
    <meta:user-defined meta:name="DCTERMS.W3CDTF/DCTERMS.available">2024-10-11</meta:user-defined>
    <meta:user-defined meta:name="DCTERMS.W3CDTF/OVERHEIDop.jaargang">2024</meta:user-defined>
    <meta:user-defined meta:name="OVERHEIDop.publicationIssue">431189</meta:user-defined>
    <meta:user-defined meta:name="OVERHEIDop.GmbID/DC.identifier">gmb-2024-431189</meta:user-defined>
    <meta:user-defined meta:name="OVERHEIDop.versieInformatie"/>
  </office:meta>
</office:document-meta>
</file>