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Hooiweg 1 in Dalfsen, zaaknummer Z/24/735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17-09-2024</text:p>
            <text:p text:style-name="common-al">
            <text:span text:style-name="nadrukvet">Locatie:</text:span> Hooiweg 1 Dalfsen Melkveehouderij Poppe Herfte Milieu-inrichting</text:p>
            <text:p text:style-name="common-al">
            <text:span text:style-name="nadrukvet">Zaakomschrijving:</text:span> het aanpassen van stalinrichting t.b.v. houden van vrouwelijk jongvee &lt; 2 jaar (geen melkvee)</text:p>
            <text:p text:style-name="common-al">
            <text:span text:style-name="nadrukvet">Zaaknummer:</text:span> Z/24/735107</text:p>
            <text:p text:style-name="common-al">
            <text:span text:style-name="nadrukvet">Activiteit(en):</text:span>
          </text:p>
            <text:list text:style-name="id1-3-2-1-1-6">
              <text:list-item text:style-override="id1-3-2-1-1-6-1">
                <text:number>-</text:number>
                <text:p text:style-name="al"/>
                <text:p text:style-name="al">Dierenverblijven</text:p>
              </text:list-item>
            </text:list>
            <text:p text:style-name="last-al">Ter voldoening aan het bepaalde in artikel 10.20 van het Omgevingsbesluit en artikel 12 van de Bekendmakingswet maken Burgemeester en wethouders van Dalfsen bekend dat zij de volgende melding hebben ontvangen in het kader van het Besluit activiteit leefomgeving: 
-	voor beëindigen van het houden van melkvee en de overstap naar het houden van alleen 300 stuks jongvee (milieu)

Tegen een melding op grond van het Besluit activiteit leefomgeving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118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8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8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735107</meta:user-defined>
    <meta:user-defined meta:name="DCTERMS.abstract">het aanpassen van stalinrichting t.b.v. houden van vrouwelijk jongvee &lt; 2 jaar (geen melkv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Hooiweg 1 in Dalfsen, zaaknummer Z/24/735107]</meta:user-defined>
    <meta:user-defined meta:name="DCTERMS.W3CDTF/DCTERMS.available">2024-10-15</meta:user-defined>
    <meta:user-defined meta:name="DCTERMS.W3CDTF/OVERHEIDop.jaargang">2024</meta:user-defined>
    <meta:user-defined meta:name="OVERHEIDop.publicationIssue">431186</meta:user-defined>
    <meta:user-defined meta:name="OVERHEIDop.GmbID/DC.identifier">gmb-2024-431186</meta:user-defined>
    <meta:user-defined meta:name="OVERHEIDop.versieInformatie"/>
  </office:meta>
</office:document-meta>
</file>