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het Besluit activiteit leefomgeving (Bal), [Hooiweg 1 in Dalfsen, zaaknummer Z/24/735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text:span> 17-09-2024</text:p>
            <text:p text:style-name="common-al">
            <text:span text:style-name="nadrukvet">Locatie:</text:span> Hooiweg 1 Dalfsen Melkveehouderij Poppe Herfte Milieu-inrichting</text:p>
            <text:p text:style-name="common-al">
            <text:span text:style-name="nadrukvet">Zaakomschrijving:</text:span> het wijzigen van opslagcapaciteit voor vaste mest, champost en dikke fractie (270 m3)</text:p>
            <text:p text:style-name="common-al">
            <text:span text:style-name="nadrukvet">Zaaknummer:</text:span> Z/24/735105</text:p>
            <text:p text:style-name="common-al">
            <text:span text:style-name="nadrukvet">Activiteit(en):</text:span>
          </text:p>
            <text:list text:style-name="id1-3-2-1-1-6">
              <text:list-item text:style-override="id1-3-2-1-1-6-1">
                <text:number>-</text:number>
                <text:p text:style-name="al"/>
                <text:p text:style-name="al">Opslaan van vaste mest, champost of dikke fractie</text:p>
              </text:list-item>
            </text:list>
            <text:p text:style-name="last-al">Ter voldoening aan het bepaalde in artikel 10.20 van het Omgevingsbesluit en artikel 12 van de Bekendmakingswet maken Burgemeester en wethouders van Dalfsen bekend dat zij de volgende melding hebben ontvangen in het kader van het Besluit activiteit leefomgeving: 
-	voor een vaste mestopslag met een inhoud van 270 m3 (milieu)

Tegen een melding op grond van het Besluit activiteit leefomgeving kunt u geen bezwaar indienen of beroep instellen.

Nadere inlichtingen Omgevingsdienst IJsselland: 088 525 1050. Houd het zaak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3118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8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8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4/735105</meta:user-defined>
    <meta:user-defined meta:name="DCTERMS.abstract">het wijzigen van opslagcapaciteit voor vaste mest, champost en dikke fractie (270 m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in het kader van het Besluit activiteit leefomgeving (Bal), [Hooiweg 1 in Dalfsen, zaaknummer Z/24/735105]</meta:user-defined>
    <meta:user-defined meta:name="DCTERMS.W3CDTF/DCTERMS.available">2024-10-15</meta:user-defined>
    <meta:user-defined meta:name="DCTERMS.W3CDTF/OVERHEIDop.jaargang">2024</meta:user-defined>
    <meta:user-defined meta:name="OVERHEIDop.publicationIssue">431184</meta:user-defined>
    <meta:user-defined meta:name="OVERHEIDop.GmbID/DC.identifier">gmb-2024-431184</meta:user-defined>
    <meta:user-defined meta:name="OVERHEIDop.versieInformatie"/>
  </office:meta>
</office:document-meta>
</file>