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Horstinkstraat 61 1382M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uitbreiden van de woning door middel van een uitbreiding op de 2e verdieping </text:p>
            <text:p text:style-name="common-al">Zaakadres: Anna Horstinkstraat 61 1382MN Weesp</text:p>
            <text:p text:style-name="common-al">Datum ontvangst: 01-10-2024</text:p>
            <text:p text:style-name="common-al">Zaaknummer: Z2024-030203</text:p>
            <text:p text:style-name="common-al">DSO-nummer: 20241001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203</meta:user-defined>
    <meta:user-defined meta:name="DCTERMS.abstract">vergroten en uitbreiden van de woning door middel van een uitbreiding op de 2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a Horstinkstraat 61 1382MN Wees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78</meta:user-defined>
    <meta:user-defined meta:name="OVERHEIDop.GmbID/DC.identifier">gmb-2024-431178</meta:user-defined>
    <meta:user-defined meta:name="OVERHEIDop.versieInformatie"/>
  </office:meta>
</office:document-meta>
</file>