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De Wolden</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gelet op artikel 147 en 149 van de Gemeentewet;</text:p>
            <text:p text:style-name="al"/>
            <text:p text:style-name="al">Besluit vast te stellen de volgende verordening:</text:p>
            <text:p text:style-name="al"/>
            <text:p text:style-name="al">Verordening toekomstbestendig wonen lening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
                <text:number>a.</text:number>
                <text:p text:style-name="al">aanvrager: iedereen die een aanvraag doet zoals bedoeld in artikel 2;</text:p>
              </text:list-item>
              <text:list-item text:style-override="id1-3-2-2-1-4">
                <text:number>b.</text:number>
                <text:p text:style-name="al">afwijzingsbesluit: het besluit van het college met daarin de reden waarom de leningaanvraag is afgewezen;</text:p>
              </text:list-item>
              <text:list-item text:style-override="id1-3-2-2-1-5">
                <text:number>c.</text:number>
                <text:p text:style-name="al">college: het college van burgemeester en wethouders van de gemeente De Wolden;</text:p>
              </text:list-item>
              <text:list-item text:style-override="id1-3-2-2-1-6">
                <text:number>d.</text:number>
                <text:p text:style-name="al">hypothecaire lening: een lening waarbij de woning dient als onderpand voor de lening;</text:p>
              </text:list-item>
              <text:list-item text:style-override="id1-3-2-2-1-7">
                <text:number>e.</text:number>
                <text:p text:style-name="al">maatregelen: maatregelen en voorzieningen zoals beschreven in artikel 3;</text:p>
              </text:list-item>
              <text:list-item text:style-override="id1-3-2-2-1-8">
                <text:number>f.</text:number>
                <text:p text:style-name="al">persoonlijke lening: een lening zonder onderpand; </text:p>
              </text:list-item>
              <text:list-item text:style-override="id1-3-2-2-1-9">
                <text:number>g.</text:number>
                <text:p text:style-name="al">stimuleringslening: een toekomstbestendig wonen lening ten behoeve van de financiering van door het college aanvaarde werkelijke kosten van maatregelen; </text:p>
              </text:list-item>
              <text:list-item text:style-override="id1-3-2-2-1-10">
                <text:number>h.</text:number>
                <text:p text:style-name="al">SVn: stichting Stimuleringsfonds Volkshuisvesting Nederlandse gemeenten, gevestigd te Amersfoort. Financiële dienstverlener, geregistreerd onder AFM–vergunningnummer 12013647; </text:p>
              </text:list-item>
              <text:list-item text:style-override="id1-3-2-2-1-11">
                <text:number>i.</text:number>
                <text:p text:style-name="al">toekomstbestendig wonen lening: een persoonlijke of hypothecaire stimuleringslening ten behoeve van de financiering van de door het college aanvaarde werkelijke kosten van de maatregelen;</text:p>
              </text:list-item>
              <text:list-item text:style-override="id1-3-2-2-1-12">
                <text:number>j.</text:number>
                <text:p text:style-name="al">toewijzingsbesluit: de brief met het besluit van het college waarmee de lening kan worden aangevraagd bij SVn;</text:p>
              </text:list-item>
              <text:list-item text:style-override="id1-3-2-2-1-13">
                <text:number>k.</text:number>
                <text:p text:style-name="al">werkelijke kosten: de totale kosten van materialen en werkzaamheden, bouwkundig advies of de kosten die nodig zijn voor het treffen van maatregelen, inclusief afsluitkosten en financieringskosten voor het sluiten van de lening.</text:p>
              </text:list-item>
            </text:list>
            <text:p text:style-name="al"/>
          </text:section>
          <text:section text:name="artikel_id1-3-2-2-2" text:style-name="artikel">
            <text:p text:style-name="artikel_kop_titel"><text:span text:style-name="artikel_kop_label">Artikel</text:span> <text:span text:style-name="artikel_kop_nr">2</text:span> Toepassing</text:p>
            <text:p text:style-name="al">Deze verordening is van toepassing op leningaanvragen voor een persoonlijke of hypothecaire toekomstbestendig wonen lening </text:p>
            <text:list text:style-name="id1-3-2-2-2-3">
              <text:list-item text:style-override="id1-3-2-2-2-3">
                <text:number>1.</text:number>
                <text:p text:style-name="al">Specifiek voor de persoonlijke toekomstbestendig wonen lening geldt dat: </text:p>
                <text:list text:style-name="id1-3-2-2-2-3-3">
                  <text:list-item text:style-override="id1-3-2-2-2-3-3-1">
                    <text:number>a.</text:number>
                    <text:p text:style-name="al">aanvrager eigenaar-bewoner of huurder en tevens bewoner van de woning is;</text:p>
                  </text:list-item>
                  <text:list-item text:style-override="id1-3-2-2-2-3-3-2">
                    <text:number>b.</text:number>
                    <text:p text:style-name="al">de huurder van een woning dient schriftelijke toestemming van de verhuurder te hebben voor de uitvoering van de voorgenomen maatregelen;</text:p>
                  </text:list-item>
                  <text:list-item text:style-override="id1-3-2-2-2-3-3-3">
                    <text:number>c.</text:number>
                    <text:p text:style-name="al">de lening kan worden aangevraagd voor bestaande woningen van minimaal 1 jaar oud in de gemeente De Wolden;</text:p>
                  </text:list-item>
                  <text:list-item text:style-override="id1-3-2-2-2-3-3-4">
                    <text:number>d.</text:number>
                    <text:p text:style-name="al">het college stelt de hoogte van de persoonlijke toekomstbestendig wonen lening vast, met een minimum van € 2.500 en een maximum van € 30.000 inclusief BTW;</text:p>
                  </text:list-item>
                  <text:list-item text:style-override="id1-3-2-2-2-3-3-5">
                    <text:number>e.</text:number>
                    <text:p text:style-name="al">de looptijd van de persoonlijke toekomstbestendig wonen lening bedraagt maximaal 15 jaar. Indien de lening lager is dan € 7.500 inclusief BTW dan is de looptijd maximaal 10 jaar;</text:p>
                  </text:list-item>
                  <text:list-item text:style-override="id1-3-2-2-2-3-3-6">
                    <text:number>f.</text:number>
                    <text:p text:style-name="al">de persoonlijke toekomstbestendig wonen lening wordt annuïtair verstrekt.</text:p>
                  </text:list-item>
                </text:list>
              </text:list-item>
              <text:list-item text:style-override="id1-3-2-2-2-4">
                <text:number/>
                <text:p text:style-name="al"/>
              </text:list-item>
              <text:list-item text:style-override="id1-3-2-2-2-5">
                <text:number>2.</text:number>
                <text:p text:style-name="al">Specifiek voor de hypothecaire toekomstbestendig wonen lening geldt dat:</text:p>
                <text:list text:style-name="id1-3-2-2-2-5-3">
                  <text:list-item text:style-override="id1-3-2-2-2-5-3-1">
                    <text:number>a.</text:number>
                    <text:p text:style-name="al">aanvrager eigenaar-bewoner van de woning is;</text:p>
                  </text:list-item>
                  <text:list-item text:style-override="id1-3-2-2-2-5-3-2">
                    <text:number>b.</text:number>
                    <text:p text:style-name="al">de lening kan worden aangevraagd voor bestaande woningen van minimaal 1 jaar oud in de gemeente De Wolden; </text:p>
                  </text:list-item>
                  <text:list-item text:style-override="id1-3-2-2-2-5-3-3">
                    <text:number>c.</text:number>
                    <text:p text:style-name="al">het college stelt de hoogte van de hypothecaire toekomstbestendig wonen lening vast, met een minimum van € 20.000 en een maximum van € 50.000 inclusief BTW;</text:p>
                  </text:list-item>
                  <text:list-item text:style-override="id1-3-2-2-2-5-3-4">
                    <text:number>d.</text:number>
                    <text:p text:style-name="al">de looptijd van de hypothecaire toekomstbestendig wonen lening is minimaal 5 en maximaal 30 jaar; </text:p>
                  </text:list-item>
                  <text:list-item text:style-override="id1-3-2-2-2-5-3-5">
                    <text:number>e.</text:number>
                    <text:p text:style-name="al">de hypothecaire toekomstbestendig wonen lening is annuïtair;</text:p>
                  </text:list-item>
                  <text:list-item text:style-override="id1-3-2-2-2-5-3-6">
                    <text:number>f.</text:number>
                    <text:p text:style-name="al">bij verkoop van de woning dient de eventuele restschuld ineens en volledig te worden afgelost.</text:p>
                  </text:list-item>
                </text:list>
              </text:list-item>
              <text:list-item text:style-override="id1-3-2-2-2-6">
                <text:number/>
                <text:p text:style-name="al"/>
              </text:list-item>
              <text:list-item text:style-override="id1-3-2-2-2-7">
                <text:number>3.</text:number>
                <text:p text:style-name="al">Voor de persoonlijke en hypothecaire toekomstbestendig wonen lening geldt dat:</text:p>
                <text:list text:style-name="id1-3-2-2-2-7-3">
                  <text:list-item text:style-override="id1-3-2-2-2-7-3-1">
                    <text:number>a.</text:number>
                    <text:p text:style-name="al">nog niet gestart mag zijn met de uit te voeren werkzaamheden en aanvrager mag hiervoor ook nog geen opdracht hebben gegeven;</text:p>
                  </text:list-item>
                  <text:list-item text:style-override="id1-3-2-2-2-7-3-2">
                    <text:number>b.</text:number>
                    <text:p text:style-name="al">de lening wordt verstrekt via een bouwkrediet bij SVn. Uitbetaling vindt plaats op basis van facturen van door derden uitgevoerde werkzaamheden, of facturen van materialen voor maatregelen die aanvrager zelf heeft uitgevoerd; </text:p>
                  </text:list-item>
                  <text:list-item text:style-override="id1-3-2-2-2-7-3-3">
                    <text:number>c.</text:number>
                    <text:p text:style-name="al">gehele of gedeeltelijke aflossing van de lening altijd en zonder boete mogelijk is, met een minimum van € 250 per keer;</text:p>
                  </text:list-item>
                  <text:list-item text:style-override="id1-3-2-2-2-7-3-4">
                    <text:number>d.</text:number>
                    <text:p text:style-name="al">het rentepercentage van de lening is gekoppeld aan het tarief van de SVn duurzaamheidslening. De rente wordt vastgesteld op het moment dat de aanvraag binnenkomt bij SVn en staat gedurende de gehele looptijd vast. </text:p>
                    <text:p text:style-name="al">Het rentetarief is terug te vinden op de website van SVn.</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alle maatregelen die bijdragen aan het meer levensloopbestendig maken in en om de woning; </text:p>
                  </text:list-item>
                  <text:list-item text:style-override="id1-3-2-2-3-2-3-2">
                    <text:number>b.</text:number>
                    <text:p text:style-name="al">alle maatregelen die bijdragen aan het verduurzamen van de woning;</text:p>
                  </text:list-item>
                  <text:list-item text:style-override="id1-3-2-2-3-2-3-3">
                    <text:number>c.</text:number>
                    <text:p text:style-name="al">alle maatregelen die bijdragen aan (comfort-)verbetering van de woning. </text:p>
                  </text:list-item>
                </text:list>
                <text:p text:style-name="al">In de bijlage is een korte lijst opgenomen van bedoelde maatregelen.</text:p>
              </text:list-item>
              <text:list-item text:style-override="id1-3-2-2-3-3">
                <text:number>2.</text:number>
                <text:p text:style-name="al">Regulier onderhoud aan huis en tuin vallen niet onder de genoemde maatregelen.</text:p>
              </text:list-item>
            </text:list>
            <text:p text:style-name="al"/>
          </text:section>
          <text:section text:name="artikel_id1-3-2-2-4" text:style-name="artikel">
            <text:p text:style-name="artikel_kop_titel"><text:span text:style-name="artikel_kop_label">Artikel</text:span> <text:span text:style-name="artikel_kop_nr">4</text:span> Beleidsdoelen </text:p>
            <text:p text:style-name="al">Het college kan besluiten aanvrager een toewijzingsbesluit te sturen als de maatregelen in de aanvraag bijdragen aan één van de volgende beleidsdoelen: </text:p>
            <text:list text:style-name="id1-3-2-2-4-3">
              <text:list-item text:style-override="id1-3-2-2-4-3">
                <text:number>a.</text:number>
                <text:p text:style-name="al">het langer zelfstandig thuis laten wonen van inwoners; </text:p>
              </text:list-item>
              <text:list-item text:style-override="id1-3-2-2-4-4">
                <text:number>b.</text:number>
                <text:p text:style-name="al">het uitbreiden van de voorraad levensloopbestendige woningen in de gemeente;</text:p>
              </text:list-item>
              <text:list-item text:style-override="id1-3-2-2-4-5">
                <text:number>c.</text:number>
                <text:p text:style-name="al">het stimuleren van de renovatie en verduurzaming van bestaande woningen in de gemeente.</text:p>
              </text:list-item>
            </text:list>
            <text:p text:style-name="al"/>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gemeente De Wolden stelt jaarlijks het budget vast dat beschikbaar is voor het toewijzen van de toekomstbestendig wonen lening. </text:p>
              </text:list-item>
              <text:list-item text:style-override="id1-3-2-2-5-3">
                <text:number>2.</text:number>
                <text:p text:style-name="al">De lening wordt alleen toegewezen voor zover het budget hiervoor toereikend is. Als dit niet het geval is dan wordt de aanvraag namens het college afgewezen.</text:p>
              </text:list-item>
            </text:list>
            <text:p text:style-name="al"/>
          </text:section>
          <text:section text:name="artikel_id1-3-2-2-6" text:style-name="artikel">
            <text:p text:style-name="artikel_kop_titel"><text:span text:style-name="artikel_kop_label">Artikel</text:span> <text:span text:style-name="artikel_kop_nr">6</text:span> Bevoegdheid college</text:p>
            <text:p text:style-name="al">Als na toetsing door het college de aanvraag voldoet aan artikel 2, 3, 4 en 5 van deze verordening stuurt het college aanvrager een toewijzingsbesluit. Met deze brief kan bij SVn een aanvraag worden ingediend voor de toekomstbestendig wonen lening. </text:p>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wordt digitaal of schriftelijk bij het college ingediend via een aangewezen website of op een beschikbaar gesteld formulier en dient de volgende informatie te bevatten:</text:p>
                <text:list text:style-name="id1-3-2-2-7-2-3">
                  <text:list-item text:style-override="id1-3-2-2-7-2-3-1">
                    <text:number>a.</text:number>
                    <text:p text:style-name="al">een omschrijving van de te treffen maatregelen;</text:p>
                  </text:list-item>
                  <text:list-item text:style-override="id1-3-2-2-7-2-3-2">
                    <text:number>b.</text:number>
                    <text:p text:style-name="al">een financiële onderbouwing van de te treffen maatregelen, zoals ongetekende offertes;</text:p>
                  </text:list-item>
                  <text:list-item text:style-override="id1-3-2-2-7-2-3-3">
                    <text:number>c.</text:number>
                    <text:p text:style-name="al">een indicatie van de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Als de aanvraag niet alle gegevens bevat die voor het nemen van een besluit noodzakelijk zijn, wordt aanvrager gevraagd de ontbrekende gegevens binnen een termijn van vier weken aan te leveren. </text:p>
              </text:list-item>
              <text:list-item text:style-override="id1-3-2-2-7-5">
                <text:number>4.</text:number>
                <text:p text:style-name="al">Als de aanvraag niet binnen deze termijn compleet is gemaakt, dan wordt de aanvraag niet in behandeling genomen. Aanvrager ontvangt schriftelijk bericht dat zijn aanvraag buiten behandeling is gesteld.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vier weken na ontvangst van de aanvraag, of na het compleet worden daarvan, een beslissing. De aanvrager ontvangt hiervan een toewijzings- of afwijzingsbesluit.</text:p>
              </text:list-item>
              <text:list-item text:style-override="id1-3-2-2-7-8">
                <text:number>7.</text:number>
                <text:p text:style-name="al">Als de termijn in lid 6 niet wordt gehaald, dan kan het college de beslistermijn als bedoeld in lid 6 met ten hoogste vier weken verlengen. Aanvrager ontvangt schriftelijk bericht van de reden van het uitstel. </text:p>
              </text:list-item>
              <text:list-item text:style-override="id1-3-2-2-7-9">
                <text:number>8.</text:number>
                <text:p text:style-name="al">Uit overschrijding van de lid 6 genoemde termijn kan de aanvrager niet afleiden dat zijn aanvraag is of wordt gehonoreerd.</text:p>
              </text:list-item>
              <text:list-item text:style-override="id1-3-2-2-7-10">
                <text:number>9.</text:number>
                <text:p text:style-name="al">Tegen het toewijzings- of afwijzingsbesluit kan bezwaar en beroep worden gemaakt volgens de Algemene wet bestuursrecht.</text:p>
              </text:list-item>
            </text:list>
            <text:p text:style-name="al"/>
          </text:section>
          <text:section text:name="artikel_id1-3-2-2-8" text:style-name="artikel">
            <text:p text:style-name="artikel_kop_titel"><text:span text:style-name="artikel_kop_label">Artikel</text:span> <text:span text:style-name="artikel_kop_nr">8</text:span> Afwijzen aanvraag en intrekken toewijzingsbesluit</text:p>
            <text:list text:style-name="id1-3-2-2-8-2">
              <text:list-item text:style-override="id1-3-2-2-8-2">
                <text:number>1.</text:number>
                <text:p text:style-name="al">Het college wijst een aanvraag voor een toekomstbestendig wonen lening af, als: </text:p>
                <text:list text:style-name="id1-3-2-2-8-2-3">
                  <text:list-item text:style-override="id1-3-2-2-8-2-3-1">
                    <text:number>a.</text:number>
                    <text:p text:style-name="al">het budget niet toereikend is om de aanvraag toe te wijzen; </text:p>
                  </text:list-item>
                  <text:list-item text:style-override="id1-3-2-2-8-2-3-2">
                    <text:number>b.</text:number>
                    <text:p text:style-name="al">de werkelijke kosten naar zijn oordeel niet in redelijke verhouding staan tot het te verkrijgen resultaat;</text:p>
                  </text:list-item>
                  <text:list-item text:style-override="id1-3-2-2-8-2-3-3">
                    <text:number>c.</text:number>
                    <text:p text:style-name="al">de werkelijke kosten minder bedragen dan € 2.500; </text:p>
                  </text:list-item>
                  <text:list-item text:style-override="id1-3-2-2-8-2-3-4">
                    <text:number>d.</text:number>
                    <text:p text:style-name="al">er niet wordt voldaan aan de voorschriften en/of bepalingen van deze verordening.</text:p>
                  </text:list-item>
                </text:list>
              </text:list-item>
              <text:list-item text:style-override="id1-3-2-2-8-3">
                <text:number>2.</text:number>
                <text:p text:style-name="al">Het college trekt een toewijzing toekomstbestendig wonen lening in, als:</text:p>
                <text:list text:style-name="id1-3-2-2-8-3-3">
                  <text:list-item text:style-override="id1-3-2-2-8-3-3-1">
                    <text:number>a.</text:number>
                    <text:p text:style-name="al">de lening is toegewezen of vastgesteld op basis van onjuiste gegevens; of</text:p>
                  </text:list-item>
                  <text:list-item text:style-override="id1-3-2-2-8-3-3-2">
                    <text:number>b.</text:number>
                    <text:p text:style-name="al">de lening niet tot stand komt bij SVn.</text:p>
                  </text:list-item>
                </text:list>
              </text:list-item>
            </text:list>
            <text:p text:style-name="al"/>
          </text:section>
          <text:section text:name="artikel_id1-3-2-2-9" text:style-name="artikel">
            <text:p text:style-name="artikel_kop_titel"><text:span text:style-name="artikel_kop_label">Artikel</text:span> <text:span text:style-name="artikel_kop_nr">9</text:span> Financiële toets, verstrekken en beheer toekomstbestendig wonen lening door SVn</text:p>
            <text:list text:style-name="id1-3-2-2-9-2">
              <text:list-item text:style-override="id1-3-2-2-9-2">
                <text:number>1.</text:number>
                <text:p text:style-name="al">De toewijzing door het college betreft een reservering voor een toekomstbestendig wonen lening uit het gemeentelijke budget. Met de toewijzing kan een aanvraag voor een toekomstbestendig wonen lening worden ingediend bij SVn.</text:p>
              </text:list-item>
              <text:list-item text:style-override="id1-3-2-2-9-3">
                <text:number>2.</text:number>
                <text:p text:style-name="al">De aanvraag voor een toekomstbestendig wonen lening bij SVn is het startpunt voor een onafhankelijke financiële toetsing door SVn.</text:p>
              </text:list-item>
              <text:list-item text:style-override="id1-3-2-2-9-4">
                <text:number>3.</text:number>
                <text:p text:style-name="al">SVn stelt de definitieve hoogte van de toekomstbestendig wonen lening zodanig vast dat er niet wordt afgeweken van het door aanvrager aangevraagde bedrag. Dit houdt in dat SVn: </text:p>
                <text:list text:style-name="id1-3-2-2-9-4-3">
                  <text:list-item text:style-override="id1-3-2-2-9-4-3-1">
                    <text:number>a.</text:number>
                    <text:p text:style-name="al">bij een positieve financiële toets een offerte uitbrengt;</text:p>
                  </text:list-item>
                  <text:list-item text:style-override="id1-3-2-2-9-4-3-2">
                    <text:number>b.</text:number>
                    <text:p text:style-name="al">bij een negatieve financiële toets, de lening afwijst en de aanvrager hiervan op de hoogte brengt. </text:p>
                  </text:list-item>
                </text:list>
              </text:list-item>
              <text:list-item text:style-override="id1-3-2-2-9-5">
                <text:number>4.</text:number>
                <text:p text:style-name="al">SVn verstrekt en beheert een toekomstbestendig wonen lening op basis van de uitgebrachte offerte. Als aanvrager het niet eens is met de financiële toets van SVn, dan kan aanvrager een klachtenprocedure starten bij SVn en vervolgens eventueel bij het Klachteninstituut Financiële Dienstverlening (KIFID). Of aanvrager kan zich wenden tot de bevoegde burgerlijke rechter. </text:p>
              </text:list-item>
              <text:list-item text:style-override="id1-3-2-2-9-6">
                <text:number>5.</text:number>
                <text:p text:style-name="al">De verordening is in overeenstemming met de productspecificaties stimuleringslening van SVn en de deelnemingsovereenkomst die is gesloten tussen de gemeente De Wolden en SVn.</text:p>
              </text:list-item>
            </text:list>
            <text:p text:style-name="al"/>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aanvullende regels opstellen. </text:p>
            <text:p text:style-name="al"/>
          </text:section>
          <text:section text:name="artikel_id1-3-2-2-11" text:style-name="artikel">
            <text:p text:style-name="artikel_kop_titel"><text:span text:style-name="artikel_kop_label">Artikel</text:span> <text:span text:style-name="artikel_kop_nr">11</text:span> Hardheidsclausule </text:p>
            <text:p text:style-name="al">Als, door bijzondere omstandigheden, een strikte toepassing van deze verordening naar het oordeel van het college leidt tot een onredelijke beslissing, dan kan het college, met omschrijving van de redenen, afwijken van de regels in deze verordening. </text:p>
            <text:p text:style-name="al"/>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 Verordening stimuleringslening gemeente De Wolden wordt ingetrokken met ingang van de datum waarop deze verordening in werking treedt.</text:p>
              </text:list-item>
              <text:list-item text:style-override="id1-3-2-2-12-3">
                <text:number>2.</text:number>
                <text:p text:style-name="al">Deze verordening treedt in werking met ingang van de eerste dag na bekendmaking. </text:p>
              </text:list-item>
            </text:list>
            <text:p text:style-name="al"/>
            <text:p text:style-name="al"/>
          </text:section>
        </text:section>
        <text:section text:name="regeling-sluiting_id1-3-2-3" text:style-name="regeling-sluiting">
          <text:section text:name="ondertekening_id1-3-2-3-1">
            <text:p><text:span text:style-name="functie">Zuidwolde, 26 september 2024</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griffier, voorzitter,</text:span></text:p>
            <text:p><text:span text:style-name="functie">J. van Roeden-Hoekstra Inge C.J. Nieuwenhuizen</text:span></text:p>
          </text:section>
        </text:section>
        <text:section text:name="bijlage_id1-3-2-4" text:style-name="bijlage">
          <text:p text:style-name="bijlage_top"/>
          <text:p text:style-name="hoofdstuk_kop"><text:span text:style-name="label"/> <text:span text:style-name="nr"/> BIJLAGE</text:p>
          <text:p text:style-name="al"/>
          <text:p text:style-name="al">Inspiratielijst van maatregelen zoals bedoeld in artikel 3 van de Verordening toekomstbestendig wonen lening De Wolden</text:p>
          <text:p text:style-name="al"/>
          <text:list text:style-name="id1-3-2-4-5">
            <text:list-item text:style-override="id1-3-2-4-5-1">
              <text:number>a.</text:number>
              <text:p text:style-name="al">isolatie</text:p>
            </text:list-item>
            <text:list-item text:style-override="id1-3-2-4-5-2">
              <text:number>b.</text:number>
              <text:p text:style-name="al">ventilatie</text:p>
            </text:list-item>
            <text:list-item text:style-override="id1-3-2-4-5-3">
              <text:number>c.</text:number>
              <text:p text:style-name="al">duurzame (niet gasgestookte) opwekking van energie</text:p>
            </text:list-item>
            <text:list-item text:style-override="id1-3-2-4-5-4">
              <text:number>d.</text:number>
              <text:p text:style-name="al">duurzaam (en niet gasgestookt) verwarmen en koelen</text:p>
            </text:list-item>
            <text:list-item text:style-override="id1-3-2-4-5-5">
              <text:number>e.</text:number>
              <text:p text:style-name="al">gasafsluiting</text:p>
            </text:list-item>
            <text:list-item text:style-override="id1-3-2-4-5-6">
              <text:number>f.</text:number>
              <text:p text:style-name="al">actualiseren energielabel</text:p>
            </text:list-item>
            <text:list-item text:style-override="id1-3-2-4-5-7">
              <text:number>g.</text:number>
              <text:p text:style-name="al">bewezen technologieën op het gebied van besparen van energie, opwekken van duurzame energie en duurzame warmte (niet gasgestookt), opslag van energie en een oplaadpunt voor een elektrische auto op eigen terrein</text:p>
            </text:list-item>
            <text:list-item text:style-override="id1-3-2-4-5-8">
              <text:number>h.</text:number>
              <text:p text:style-name="al">biodiversiteit </text:p>
            </text:list-item>
            <text:list-item text:style-override="id1-3-2-4-5-9">
              <text:number>i.</text:number>
              <text:p text:style-name="al">bouwkundige aanpassingen</text:p>
            </text:list-item>
            <text:list-item text:style-override="id1-3-2-4-5-10">
              <text:number>j.</text:number>
              <text:p text:style-name="al">Domotica aanpassingen</text:p>
            </text:list-item>
            <text:list-item text:style-override="id1-3-2-4-5-11">
              <text:number>k.</text:number>
              <text:p text:style-name="al">renovatie</text:p>
            </text:list-item>
            <text:list-item text:style-override="id1-3-2-4-5-12">
              <text:number>l.</text:number>
              <text:p text:style-name="al">overige kosten voor het verkrijgen van de lening:</text:p>
              <text:list text:style-name="id1-3-2-4-5-12-3">
                <text:list-item text:style-override="id1-3-2-4-5-12-3-1">
                  <text:number>1.</text:number>
                  <text:p text:style-name="al">financieringskosten</text:p>
                </text:list-item>
                <text:list-item text:style-override="id1-3-2-4-5-12-3-2">
                  <text:number>2.</text:number>
                  <text:p text:style-name="al">afsluitkost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117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toekomstbestendig wonen lening De Wolden</meta:user-defined>
    <meta:user-defined meta:name="DCTERMS.W3CDTF/DCTERMS.available">2024-10-14</meta:user-defined>
    <meta:user-defined meta:name="DCTERMS.W3CDTF/OVERHEIDop.jaargang">2024</meta:user-defined>
    <meta:user-defined meta:name="OVERHEIDop.publicationIssue">431177</meta:user-defined>
    <meta:user-defined meta:name="OVERHEIDop.betreftRegeling">CVDR725432_1</meta:user-defined>
    <meta:user-defined meta:name="xs:date/OVERHEIDop.startdatum">2024-10-15</meta:user-defined>
    <meta:user-defined meta:name="OVERHEIDop.GmbID/DC.identifier">gmb-2024-431177</meta:user-defined>
    <meta:user-defined meta:name="OVERHEIDop.versieInformatie"/>
  </office:meta>
</office:document-meta>
</file>