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allehuis en Tetse (Rietpluim) in de gemeente Eemsdelta</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tussenkopcur">Kenmerk: Z/24/435678</text:p>
            <text:p text:style-name="common-al">Burgemeester en wethouders van de gemeente Eemsdelta,</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list text:style-name="id1-3-2-2-1-5">
              <text:list-item text:style-override="id1-3-2-2-1-5-1">
                <text:number>–</text:number>
                <text:p text:style-name="al">artikel 15, lid 1 van de WWV 1994 ingevolge de plaatsing van de bij algemene maatregel van bestuur aangewezen verkeerstekens en onderborden, voor zover daardoor een gebod of verbod ontstaat, en maatregelen op of aan de weg, indien de maatregelen leiden tot een beperking of uitbreiding van het aantal categorieën weggebruikers dat van een weg of weggedeelte gebruik kan maken, geschiedt krachtens een verkeersbesluit;</text:p>
              </text:list-item>
              <text:list-item text:style-override="id1-3-2-2-1-5-2">
                <text:number>–</text:number>
                <text:p text:style-name="al">artikel 12 van het Besluit Administratieve Bepalingen inzake het Wegverkeer (hierna: BABW) ingevolge de plaatsing en verwijdering van de verkeerstekens, C2, D5, E5 en E8 van Bijlage 1 van het Reglement Verkeersregels en Verkeerstekens 1990 (hierna: RVV 1990) geschieden krachtens een verkeersbesluit;</text:p>
              </text:list-item>
              <text:list-item text:style-override="id1-3-2-2-1-5-3">
                <text:number>–</text:number>
                <text:p text:style-name="al">artikel 24 BABW ingevolge verkeersbesluiten worden genomen na overleg met een gemachtigde van de korpschef van de politie Nederland, district Noord Nederland;</text:p>
              </text:list-item>
            </text:list>
            <text:p text:style-name="common-al"/>
            <text:p text:style-name="common-al">
            <text:span text:style-name="nadrukcur">Overwegingen ten aanzien van het besluit</text:span>
          </text:p>
            <text:p text:style-name="common-al">Overwegende dat</text:p>
            <text:list text:style-name="id1-3-2-2-1-9">
              <text:list-item text:style-override="id1-3-2-2-1-9-1">
                <text:number>•</text:number>
                <text:p text:style-name="al">de Hallehuis en Tetse zich bevindt in de kern Delfzijl;</text:p>
              </text:list-item>
              <text:list-item text:style-override="id1-3-2-2-1-9-2">
                <text:number>•</text:number>
                <text:p text:style-name="al">op de Hallehuis en de Tetse een maximumsnelheid van 30 km/uur van kracht is;</text:p>
              </text:list-item>
              <text:list-item text:style-override="id1-3-2-2-1-9-3">
                <text:number>•</text:number>
                <text:p text:style-name="al">aan de Hallehuis en de Tetse Kindercentrum De Rietpluim is gevestigd;</text:p>
              </text:list-item>
              <text:list-item text:style-override="id1-3-2-2-1-9-4">
                <text:number>•</text:number>
                <text:p text:style-name="al">er meer fietsverkeer over de Hallehuis en de Tetse komt;</text:p>
              </text:list-item>
              <text:list-item text:style-override="id1-3-2-2-1-9-5">
                <text:number>•</text:number>
                <text:p text:style-name="al">het college van burgemeester en wethouders, overeenkomstig artikel 18, lid 1 onder d van de WVW.</text:p>
              </text:list-item>
            </text:list>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voorkomen of beperken van door het verkeer veroorzaakte overlast, hinder of schade.</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Het advies van de politie is vastgelegd in document met kenmerk 2024256421.</text:p>
            <text:p text:style-name="common-al"/>
            <text:p text:style-name="common-al"/>
            <text:p text:style-name="common-al"/>
            <text:p text:style-name="common-al"/>
            <text:p text:style-name="tussenkopcur">BESLUIT</text:p>
            <text:p text:style-name="last-al">Het college van burgemeester en wethouders van Eemsdelta besluit:</text:p>
            <text:list text:style-name="id1-3-2-2-1-21">
              <text:list-item text:style-override="id1-3-2-2-1-21-1">
                <text:number>1.</text:number>
                <text:p text:style-name="al">Het parkeerterrein aan de Hallehuis en het parkeerterrein aan de Tetse (Kindercentrum Rietpluim), worden borden C2, C3 en C4 uit Bijlage 1, RVV 1990 aangebracht èènrichtingsweg in deze richting gesloten voor voertuigen, ruiters en geleiders van rij- of trekdieren of vee. De maatregel is nodig om de veiligheid en een vlotte doorstroming van het verkeer en de betrekkelijk geringe breedte van de rijbaan op het parkeerterrein aan de Hallehuis en het parkeerterrein aan de Tetse (Kindercentrum Rietpluim) is het noodzakelijk dat dit gedeelte in één richting gesloten wordt verklaard voor bestuurders.</text:p>
              </text:list-item>
              <text:list-item text:style-override="id1-3-2-2-1-21-2">
                <text:number>2.</text:number>
                <text:p text:style-name="al">Het parkeerterrein aan de Hallehuis en aan het parkeerterrein aan de Tetse ( Kindercentrum Rietpluim) worden borden E8 uit Bijlage 1, RVV 1990 aangebracht tot “parkeergelegenheid voor speciale categorie” met onderbord OB206 “maandag tot en met vrijdag, van 8:00 tot en met 15:00, maximaal 15 minuten”. Ten gevolge van de sterke toename van de parkeerdruk zijn er voor ouders die de kinderen naar school brengen geen parkeermogelijkheden om de kinderen veilig uit de auto te laten stappen. Door deze maatregel kunnen kinderen van de nabijgelegen school veilig naar de school wandelen. </text:p>
              </text:list-item>
              <text:list-item text:style-override="id1-3-2-2-1-21-3">
                <text:number>3.</text:number>
                <text:p text:style-name="al">Het parkeerterrein aan de Tetse worden borden E5 uit Bijlage 1, RVV 1990 aangebracht "Taxistandplaats" voor 3 plaatsen. De maatregel is nodig om de leerlingen zo dicht mogelijk bij de hoofdingang van de school te laten parkeren in verband met de beperkte mobiliteit. Het overige verkeer ondervindt hier geen hinder van.</text:p>
              </text:list-item>
              <text:list-item text:style-override="id1-3-2-2-1-21-4">
                <text:number>4.</text:number>
                <text:p text:style-name="al">Het verkeer dat het parkeerterrein aan de Hallehuis (Kindercentrum Rietpluim) zal verplicht rechtsaf moeten in verband om geen sluip verkeer door de wijk te krijgen en de veiligheid op de Hallehuis met de uitgang van het parkeerterrein te waarborgen</text:p>
              </text:list-item>
              <text:list-item text:style-override="id1-3-2-2-1-21-5">
                <text:number>5.</text:number>
                <text:p text:style-name="al">Door plaatsing van bord D5-R uit bijlage I van het RVV aan te geven dat het verkeer op de vanuit de Torenvlietslaan de verplichting heeft de op het bord aangegeven rijrichting te volgen.</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ppingedam, 25 september 2024</text:span></text:p>
            <text:p><text:span text:style-name="functie">Burgemeester en wethouders van de gemeente Eemsdelta,</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Teammanager Beleid, Realisatie en Beheer Openbare Ruimte en Gebouwe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11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Hallehuis en Tetse (Rietpluim) in de gemeente Eemsdelta - Hallehuis,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435678</meta:user-defined>
    <meta:user-defined meta:name="DCTERMS.abstract">Nieuwe situatie nabij Kindcentrum de Rietpluim aan de Hallehuis en Tetse.</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5</meta:user-defined>
    <meta:user-defined meta:name="OVERHEIDop.verkeersbordcode">E8</meta:user-defined>
    <dc:language>nl</dc:language>
    <meta:user-defined meta:name="OVERHEIDop.locatietype/OVERHEIDop.gebiedsmarkering">Punt</meta:user-defined>
    <meta:user-defined meta:name="DC.title">Verkeersbesluit Hallehuis en Tetse (Rietpluim) in de gemeente Eemsdelta</meta:user-defined>
    <meta:user-defined meta:name="DCTERMS.W3CDTF/DCTERMS.available">2024-10-16</meta:user-defined>
    <meta:user-defined meta:name="OVERHEIDop.externeBijlage">Bijlage Hallenhuis en Tetse|exb-2024-39039</meta:user-defined>
    <meta:user-defined meta:name="DCTERMS.W3CDTF/OVERHEIDop.jaargang">2024</meta:user-defined>
    <meta:user-defined meta:name="OVERHEIDop.publicationIssue">431175</meta:user-defined>
    <meta:user-defined meta:name="OVERHEIDop.GmbID/DC.identifier">gmb-2024-431175</meta:user-defined>
    <meta:user-defined meta:name="OVERHEIDop.versieInformatie"/>
  </office:meta>
</office:document-meta>
</file>