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De Wolden</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de artikelen 147 en 149 van de gemeentewet;</text:p>
            <text:p text:style-name="al">overwegende dat</text:p>
            <text:list text:style-name="id1-3-2-1-1-5">
              <text:list-item text:style-override="id1-3-2-1-1-5-1">
                <text:number>-</text:number>
                <text:p text:style-name="al">het college van De Wolden op 28 november 2023 heeft ingestemd met het in 2024 uitwerken van een pakket aan maatregelen (het zogenaamde starterspakket) om het voor starters in De Wolden makkelijker te maken een eerste woning te kunnen kopen en de raad hierover per brief heeft geïnformeerd;</text:p>
              </text:list-item>
              <text:list-item text:style-override="id1-3-2-1-1-5-2">
                <text:number>-</text:number>
                <text:p text:style-name="al">het invoeren van een starterslening van het Stimuleringsfonds Volkshuisvesting Nederlandse gemeenten (SVn) één van de geschetste maatregelen is.</text:p>
              </text:list-item>
            </text:list>
            <text:p text:style-name="al">Besluit vast te stellen de volgende verordening:</text:p>
            <text:p text:style-name="al">
            <text:span text:style-name="nadrukvet">Verordening starterslening De Wold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aanvrager: de persoon, die alleen of samen met zijn of haar partner voor de eerste maal een eigen woning koopt of verkrijgt en op grond van deze verordening tot de doelgroep van de starterslening behoort. Bij twee aanvragers ten aanzien van dezelfde woning gelden deze gezamenlijk als aanvrager en dienen zij beide te voldoen aan de hiervoor gestelde eis niet eerder een woning te hebben gekocht of verkregen;</text:p>
              </text:list-item>
              <text:list-item text:style-override="id1-3-2-2-1-3-2">
                <text:number>b.</text:number>
                <text:p text:style-name="al">afwijzingsbesluit: het besluit van het college met daarin de reden waarom de leningaanvraag is afgewezen;</text:p>
              </text:list-item>
              <text:list-item text:style-override="id1-3-2-2-1-3-3">
                <text:number>c.</text:number>
                <text:p text:style-name="al">college: het college van burgemeester en wethouders van de gemeente De Wolden;</text:p>
              </text:list-item>
              <text:list-item text:style-override="id1-3-2-2-1-3-4">
                <text:number>d.</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1-3-6">
                <text:number>f.</text:number>
                <text:p text:style-name="al">financiële toets; de toetsing die door SVn wordt uitgevoerd aan de hand van de geldende NHG-regels, waarmee de hoogte van de starterslening wordt berekend;</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tarterslening: een lening die door SVn kan worden verstrekt aan aanvrager ten behoeve van de financiering van de aan te kopen eigen woning, eventueel gecombineerd met het uitvoeren van verduurzamings- en woningverbeteringsmaatregelen;</text:p>
              </text:list-item>
              <text:list-item text:style-override="id1-3-2-2-1-3-9">
                <text:number>i.</text:number>
                <text:p text:style-name="al"> 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oewijzingsbesluit: de brief met het besluit van het college waarmee de lening kan worden aangevraagd bij SVn;</text:p>
              </text:list-item>
              <text:list-item text:style-override="id1-3-2-2-1-3-11">
                <text:number>k.</text:number>
                <text:p text:style-name="al"> verblijfsgerechtigde personen: vreemdeling die beschikt over een vergunning tot verblijf in Nederland.</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 1. </text:number>
                <text:p text:style-name="al"> Deze verordening is uitsluitend van toepassing op lening aanvragen:</text:p>
                <text:list text:style-name="id1-3-2-2-2-2-3">
                  <text:list-item text:style-override="id1-3-2-2-2-2-3-1">
                    <text:number>a.</text:number>
                    <text:p text:style-name="al"> van in Nederland woonachtige en verblijfsgerechtigde personen;</text:p>
                  </text:list-item>
                  <text:list-item text:style-override="id1-3-2-2-2-2-3-2">
                    <text:number>b.</text:number>
                    <text:p text:style-name="al"> voor de aankoop van nieuwe en bestaande koopwoningen in de gemeente De Wolden, waarvan de aankoopprijs inclusief meerwerk en verbeterkosten niet meer bedraagt dan 100% van de op dat moment geldende koopgrens van de Nationale Hypotheekgarantie NHG. De aankoop voldoet altijd aan de meest actuele Voorwaarden en Normen NHG. </text:p>
                  </text:list-item>
                </text:list>
              </text:list-item>
              <text:list-item text:style-override="id1-3-2-2-2-3">
                <text:number> 2. </text:number>
                <text:p text:style-name="al">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 1. </text:number>
                <text:p text:style-name="al"> De gemeente De Wolden stelt jaarlijks het budget vast dat beschikbaar is voor het toewijzen van starterslening.</text:p>
              </text:list-item>
              <text:list-item text:style-override="id1-3-2-2-3-3">
                <text:number> 2. </text:number>
                <text:p text:style-name="al"> De starterslening wordt alleen toegewezen voor zover het budget hiervoor toereikend is. Als dit niet het geval is dan wordt de aanvraag namens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Als na toetsing door het college de aanvraag voldoet aan artikel 2 en 3 van deze verordening stuurt het college aanvrager een toewijzingsbesluit. Met deze brief kan bij SVn een aanvraag worden ingediend voor de starterslening.</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 1. </text:number>
                <text:p text:style-name="al"> Een aanvraag voor een starterslening wordt digitaal of schriftelijk bij het college ingediend via een door de gemeente aangewezen website of op een door de gemeente beschikbaar gestelde formulier.</text:p>
              </text:list-item>
              <text:list-item text:style-override="id1-3-2-2-5-3">
                <text:number> 2. </text:number>
                <text:p text:style-name="al"> Het college bevestigt de ontvangst van de aanvraag binnen twee weken. </text:p>
              </text:list-item>
              <text:list-item text:style-override="id1-3-2-2-5-4">
                <text:number> 3. </text:number>
                <text:p text:style-name="al"> Als de aanvraag niet alle gegevens bevat die voor het nemen van een beslissing noodzakelijk zijn, wordt aanvrager gevraagd de ontbrekende gegevens binnen een termijn van vier weken aan te leveren. </text:p>
              </text:list-item>
              <text:list-item text:style-override="id1-3-2-2-5-5">
                <text:number> 4. </text:number>
                <text:p text:style-name="al"> Als de aanvraag niet binnen deze termijn compleet is gemaakt, dan wordt de aanvraag niet in behandeling genomen. Aanvrager ontvangt schriftelijk bericht dat zijn aanvraag buiten behandeling is gesteld.</text:p>
              </text:list-item>
              <text:list-item text:style-override="id1-3-2-2-5-6">
                <text:number> 5.</text:number>
                <text:p text:style-name="al"> Het college handelt aanvragen in volgorde van binnenkomst af. </text:p>
              </text:list-item>
              <text:list-item text:style-override="id1-3-2-2-5-7">
                <text:number> 6. </text:number>
                <text:p text:style-name="al"> Het college neemt binnen vier weken na ontvangst van de aanvraag, of na het compleet worden daarvan, een beslissing. Aanvrager ontvangt hiervan een toewijzings- of afwijzingsbesluit. </text:p>
              </text:list-item>
              <text:list-item text:style-override="id1-3-2-2-5-8">
                <text:number> 7. </text:number>
                <text:p text:style-name="al"> Als de termijn in lid 6 niet wordt gehaald, dan kan het college de beslistermijn als bedoeld in lid 6 met ten hoogste vier weken verlengen. Aanvrager ontvangt schriftelijk bericht van de reden van het uitstel. </text:p>
              </text:list-item>
              <text:list-item text:style-override="id1-3-2-2-5-9">
                <text:number> 8. </text:number>
                <text:p text:style-name="al">Uit overschrijding van de in lid 6 genoemde termijn kan aanvrager niet afleiden dat zijn aanvraag is of wordt gehonoreerd. </text:p>
              </text:list-item>
              <text:list-item text:style-override="id1-3-2-2-5-10">
                <text:number> 9. </text:number>
                <text:p text:style-name="al"> In de toewijzing wordt de maximale hoogte van de starterslening vastgesteld. Dit wordt gedaan op basis van de absolute grens van € 30.000 of op basis van het nog beschikbare budget. </text:p>
              </text:list-item>
              <text:list-item text:style-override="id1-3-2-2-5-11">
                <text:number> 10. </text:number>
                <text:p text:style-name="al"> Tegen het toewijzings- of afwijzingsbesluit kan bezwaar en beroep worden gemaakt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 1. </text:number>
                <text:p text:style-name="al"> Het college wijst een aanvraag voor een starterslening af, als: </text:p>
                <text:list text:style-name="id1-3-2-2-6-2-3">
                  <text:list-item text:style-override="id1-3-2-2-6-2-3-1">
                    <text:number>a.</text:number>
                    <text:p text:style-name="al"> het budget niet toereikend is om de aanvraag toe te wijzen;</text:p>
                  </text:list-item>
                  <text:list-item text:style-override="id1-3-2-2-6-2-3-2">
                    <text:number>b.</text:number>
                    <text:p text:style-name="al"> er niet wordt voldaan aan de voorschriften en/of bepalingen van deze verordening.</text:p>
                  </text:list-item>
                </text:list>
              </text:list-item>
              <text:list-item text:style-override="id1-3-2-2-6-3">
                <text:number> 2. </text:number>
                <text:p text:style-name="al"> Het college trekt een toewijzingsbesluit starterslening in, als:</text:p>
                <text:list text:style-name="id1-3-2-2-6-3-3">
                  <text:list-item text:style-override="id1-3-2-2-6-3-3-1">
                    <text:number>a.</text:number>
                    <text:p text:style-name="al"> de starterslening is toegewezen of vastgesteld op basis van onjuiste gegevens; </text:p>
                  </text:list-item>
                  <text:list-item text:style-override="id1-3-2-2-6-3-3-2">
                    <text:number>b.</text:number>
                    <text:p text:style-name="al"> de starterslening niet tot stand komt bij SVn.</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 1. </text:number>
                <text:p text:style-name="al">De toewijzing door het college betreft een reservering voor een starterslening uit het gemeentelijke budget. Met de toewijzing kan een aanvraag voor de starterslening worden ingediend bij SVn.</text:p>
              </text:list-item>
              <text:list-item text:style-override="id1-3-2-2-7-3">
                <text:number> 2. </text:number>
                <text:p text:style-name="al"> De aanvraag voor een starterslening bij SVn is het startpunt voor een onafhankelijke financiële toetsing door SVn.</text:p>
              </text:list-item>
              <text:list-item text:style-override="id1-3-2-2-7-4">
                <text:number> 3. </text:number>
                <text:p text:style-name="al"> SVn stelt de definitieve hoogte van de starterslening vast op basis van de financiële toets. Dit houdt in dat SVn: </text:p>
                <text:list text:style-name="id1-3-2-2-7-4-3">
                  <text:list-item text:style-override="id1-3-2-2-7-4-3-1">
                    <text:number>a.</text:number>
                    <text:p text:style-name="al"> bij een positieve financiële toets een offerte uitbrengt;</text:p>
                  </text:list-item>
                  <text:list-item text:style-override="id1-3-2-2-7-4-3-2">
                    <text:number>b.</text:number>
                    <text:p text:style-name="al"> bij een negatieve financiële toets, de lening afwijst en aanvrager hiervan op de hoogte brengt.</text:p>
                  </text:list-item>
                </text:list>
              </text:list-item>
              <text:list-item text:style-override="id1-3-2-2-7-5">
                <text:number> 4. </text:number>
                <text:p text:style-name="al"> SVn verstrekt en beheert de starterslening op basis van de uitgebrachte offerte. Als aanvrager het niet eens is met de (financiële) toets van SVn, dan kan aanvrager een klachtenprocedure starten bij SVn en vervolgens eventueel bij het Klachteninstituut Financiële Dienstverlening (KIFID). Of aanvrager kan zich wenden tot de bevoegde burgerlijke rechter. </text:p>
              </text:list-item>
              <text:list-item text:style-override="id1-3-2-2-7-6">
                <text:number> 5. </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 6. </text:number>
                <text:p text:style-name="al"> De verordening is in overeenstemming met de productspecificaties starterslening van SVn en de deelnemingsovereenkomst die is gesloten tussen gemeente De Wold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oor bijzondere omstandigheden, een strikte toepassing van deze verordening naar het oordeel van het college leidt tot een onredelijke beslissing dan kan het college, met omschrijving van redenen, afwijken van de regels in deze verordening.</text:p>
          </text:section>
          <text:section text:name="artikel_id1-3-2-2-9" text:style-name="artikel">
            <text:p text:style-name="artikel_kop_titel"><text:span text:style-name="artikel_kop_label">Artikel</text:span> <text:span text:style-name="artikel_kop_nr">9</text:span> Slotbepalingen</text:p>
            <text:p text:style-name="al">Deze verordening treedt in werking met ingang van de eerste dag na bekendmaking.</text:p>
            <text:p text:style-name="al"/>
            <text:p text:style-name="al">Zuidwolde, 26 september 2024</text:p>
            <text:p text:style-name="al"/>
          </text:section>
        </text:section>
        <text:section text:name="regeling-sluiting_id1-3-2-3" text:style-name="regeling-sluiting">
          <text:section text:name="ondertekening_id1-3-2-3-1">
            <text:p><text:span text:style-name="functie">De raad voornoemd,</text:span></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11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starterslening De Wolden</meta:user-defined>
    <meta:user-defined meta:name="DCTERMS.W3CDTF/DCTERMS.available">2024-10-14</meta:user-defined>
    <meta:user-defined meta:name="DCTERMS.W3CDTF/OVERHEIDop.jaargang">2024</meta:user-defined>
    <meta:user-defined meta:name="OVERHEIDop.publicationIssue">431174</meta:user-defined>
    <meta:user-defined meta:name="OVERHEIDop.betreftRegeling">CVDR725431_1</meta:user-defined>
    <meta:user-defined meta:name="xs:date/OVERHEIDop.startdatum">2024-10-15</meta:user-defined>
    <meta:user-defined meta:name="OVERHEIDop.GmbID/DC.identifier">gmb-2024-431174</meta:user-defined>
    <meta:user-defined meta:name="OVERHEIDop.versieInformatie"/>
  </office:meta>
</office:document-meta>
</file>