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aanpassing aan de Olingermeeden te Appingedam in de gemeente Eemsdelta</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Eemsdelta,</text:p>
          </text:section>
        </text:section>
        <text:section text:name="regeling-tekst_id1-3-2-2" text:style-name="regeling-tekst">
          <text:section text:name="tekst_id1-3-2-2-1" text:style-name="tekst">
            <text:p text:style-name="tussenkopcur">Kenmerk: Z/22/187109</text:p>
            <text:p text:style-name="common-al"/>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tussenkopcur">Aanleiding</text:p>
            <text:p text:style-name="common-al">In het kader van de scholentransitie is aan de Olingermeeden in Appingedam een nieuw kindcentrum gebouwd. De Olingermeeden is als gevolg daarvan verlegd en er zijn verschillende verkeersmaatregelen nodig, om zo een veilige schoolomgeving te creëren.</text:p>
            <text:p text:style-name="common-al"/>
            <text:p text:style-name="common-al">
            <text:span text:style-name="nadrukcur">Overwegingen ten aanzien van het besluit</text:span>
          </text:p>
            <text:p text:style-name="common-al">Overwegende dat</text:p>
            <text:list text:style-name="id1-3-2-2-1-10">
              <text:list-item text:style-override="id1-3-2-2-1-10-1">
                <text:number>•</text:number>
                <text:p text:style-name="al">vanuit de scholentransitie meerdere kindcentra worden gebouwd in de gemeente Eemsdelta;</text:p>
              </text:list-item>
              <text:list-item text:style-override="id1-3-2-2-1-10-2">
                <text:number>•</text:number>
                <text:p text:style-name="al">ook aan de Olingermeeden een nieuw kindcentrum is gebouwd;</text:p>
              </text:list-item>
              <text:list-item text:style-override="id1-3-2-2-1-10-3">
                <text:number>•</text:number>
                <text:p text:style-name="al">een kindcentrum veel verkeer aantrekt;</text:p>
              </text:list-item>
              <text:list-item text:style-override="id1-3-2-2-1-10-4">
                <text:number>•</text:number>
                <text:p text:style-name="al">de toename van verkeer invloed heeft op de schoolomgeving;</text:p>
              </text:list-item>
              <text:list-item text:style-override="id1-3-2-2-1-10-5">
                <text:number>•</text:number>
                <text:p text:style-name="al">verschillende verkeersmaatregelen nodig zijn om de omgeving aan te laten sluiten op de nieuwe situatie;</text:p>
              </text:list-item>
              <text:list-item text:style-override="id1-3-2-2-1-10-6">
                <text:number>•</text:number>
                <text:p text:style-name="al">in verband met de veiligheid van het verkeer en ter regulering van het verkeer het noodzakelijk is te bepalen dat het pad aan de noord- en noordwestzijde De Olingermeeden wordt aangewezen als fietspad.</text:p>
              </text:list-item>
              <text:list-item text:style-override="id1-3-2-2-1-10-7">
                <text:number>•</text:number>
                <text:p text:style-name="al">in verband met de aard en de gesteldheid van de betrokken wegen en weggedeelten , het karakter en de functie van de omgeving zijnde een schoolzone, de overlast veroorzaakt door het verkeer en bestendigheid van de veiligheid op de weg het noodzakelijk is te bepalen dat in het gebied binnen de bebouwde kom van Appingedam een 30 km/h zone wordt vastgesteld op de Olingermeeden en wel het gedeelte gelegen tussen de Westerkade en perceel 60;</text:p>
              </text:list-item>
              <text:list-item text:style-override="id1-3-2-2-1-10-8">
                <text:number>•</text:number>
                <text:p text:style-name="al">in verband met de aard en de gesteldheid van de betrokken wegen en weggedeelten, het karakter en de functie van de omgeving en daarin liggende zijnde een schoolzone, de overlast veroorzaakt door het verkeer en bestendigheid van de veiligheid op de weg het noodzakelijk is te bepalen dat in het gebied begrensd door de Westerkade en ter hoogte van perceel 60 een parkeerzone wordt vastgesteld. Op de Olingermeeden en wel het gedeelte gelegen tussen de Westerkade en perceel 60;</text:p>
              </text:list-item>
              <text:list-item text:style-override="id1-3-2-2-1-10-9">
                <text:number>•</text:number>
                <text:p text:style-name="al">krachtens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list-item>
            </text:list>
            <text:p text:style-name="common-al"/>
            <text:p text:style-name="common-al"/>
            <text:p text:style-name="common-al"/>
            <text:p text:style-name="common-al"/>
            <text:p text:style-name="tussenkopcur">Motivering</text:p>
            <text:p text:style-name="common-al">Uit het oogpunt van</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de weggebruikers en passagiers;</text:p>
              </text:list-item>
              <text:list-item text:style-override="id1-3-2-2-1-17-3">
                <text:number>•</text:number>
                <text:p text:style-name="al">het voorkomen of beperken van door het verkeer veroorzaakte overlast, hinder of schade;</text:p>
              </text:list-item>
            </text:list>
            <text:p text:style-name="common-al">is het gewenst om de situatie in en rondom De Olingermeeden te wijzigen.</text:p>
            <text:p text:style-name="tussenkopcur">Overleg</text:p>
            <text:p text:style-name="common-al">Conform artikel 24 van het Besluit administratieve bepalingen inzake het wegverkeer is er overleg geweest met de gemandateerde verkeersadviseur van de korpschef van politie Noord Nederland, bureau Ommelanden-Noord. Het advies van de politie is vastgelegd in document met kenmerk 2024164346.</text:p>
            <text:p text:style-name="common-al"/>
            <text:p text:style-name="tussenkopcur">BESLUIT</text:p>
            <text:p text:style-name="common-al">Het college van burgemeester en wethouders van Eemsdelta besluit:</text:p>
            <text:list text:style-name="id1-3-2-2-1-24">
              <text:list-item text:style-override="id1-3-2-2-1-24-1">
                <text:number>1.</text:number>
                <text:p text:style-name="al">Op de openbare weg De Olingermeeden wordt een bord G11 uit Bijlage 1, RVV 1990 aangebracht tot fietspad. </text:p>
              </text:list-item>
              <text:list-item text:style-override="id1-3-2-2-1-24-2">
                <text:number>2.</text:number>
                <text:p text:style-name="al">Op de openbare weg Olingermeeden wordt bord A1 zone (30 km/h) en bord A1 einde zone (30km/h) uit Bijlage 1, RVV 1990 aangebracht.</text:p>
              </text:list-item>
              <text:list-item text:style-override="id1-3-2-2-1-24-3">
                <text:number>3.</text:number>
                <text:p text:style-name="al">Op de openbare weg Olingermeeden wordt bord E1 begin zone en E1 einde zone aangebracht tot parkeerzone.</text:p>
              </text:list-item>
              <text:list-item text:style-override="id1-3-2-2-1-24-4">
                <text:number>4.</text:number>
                <text:p text:style-name="al">Op de openbare weg de Olingermeeden, en wel de secundaire rijbaan worden borden C2 en C3 uit Bijlage 1, RVV 1990 aangebracht èènrichtingsweg in deze richting gesloten voor voertuigen, ruiters en geleiders van rij- of trekdieren of vee. De maatregel is nodig om de veiligheid en een vlotte doorstroming van het verkeer en de betrekkelijk geringe breedte van de secundaire rijbaan Olingermeeden is het noodzakelijk dat dit gedeelte in één richting gesloten wordt verklaard voor bestuurders.</text:p>
              </text:list-item>
              <text:list-item text:style-override="id1-3-2-2-1-24-5">
                <text:number>5.</text:number>
                <text:p text:style-name="al">Op de openbare weg de Olingermeeden, en wel de secundaire rijbaan worden borden E6 uit Bijlage 1, RVV 1990 aangebracht "gehandicaptenparkeerplaats" voor 4 plaatsen. De maatregel is nodig om de gehandicaptenvoertuigen zo dicht mogelijk bij de hoofdingang van de school te laten parkeren in verband met de beperkte mobiliteit van de gehandicapten.</text:p>
              </text:list-item>
              <text:list-item text:style-override="id1-3-2-2-1-24-6">
                <text:number>6.</text:number>
                <text:p text:style-name="al">Op de openbare weg de Olingermeeden, en wel de secundaire rijbaan worden borden E5 uit Bijlage 1, RVV 1990 aangebracht "Taxistandplaats" voor 14 plaatsen. De maatregel is nodig om de leerlingen zo dicht mogelijk bij de hoofdingang van de school te laten parkeren in verband met de beperkte mobiliteit. Het overige verkeer ondervindt hier geen hinder van.</text:p>
              </text:list-item>
              <text:list-item text:style-override="id1-3-2-2-1-24-7">
                <text:number>7.</text:number>
                <text:p text:style-name="al">Op de openbare weg van de Olingermeeden, en de secundaire rijbaan worden borden E8 uit Bijlage 1, RVV 1990 aangebracht tot “parkeergelegenheid voor speciale categorie” met onderbord OB206 “maandag tot en met vrijdag, van 8:00 tot en met 16:00, maximaal 15 minuten”. Ten gevolge van de sterke toename van de parkeerdruk zijn er voor ouders die de kinderen naar school brengen geen parkeermogelijkheden om de kinderen veilig uit de auto te laten stappen. Door deze maatregel kunnen kinderen van de nabijgelegen school veilig naar de school wandelen zonder daarbij de Olingermeeden de secundaire rijbaan over te hoeven steken. </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ppingedam, 29 mei 2024</text:span></text:p>
            <text:p><text:span text:style-name="functie">Burgemeester en wethouders van de gemeente Eemsdelta,</text:span></text:p>
          </text:section>
          <text:section text:name="ondertekening_id1-3-2-3-2">
            <text:p><text:span text:style-name="functie"/></text:p>
          </text:section>
          <text:section text:name="ondertekening_id1-3-2-3-3">
            <text:p><text:span text:style-name="functie"/></text:p>
            <text:p><text:span text:style-name="functie"/></text:p>
            <text:p><text:span text:style-name="functie">Namens dezen,</text:span></text:p>
            <text:p><text:span text:style-name="functie"/></text:p>
          </text:section>
          <text:section text:name="ondertekening_id1-3-2-3-4">
            <text:p><text:span text:style-name="functie"/></text:p>
          </text:section>
          <text:section text:name="ondertekening_id1-3-2-3-5">
            <text:p><text:span text:style-name="functie"/></text:p>
            <text:p><text:span text:style-name="functie">Teammanager Beleid, Realisatie en Beheer Openbare Ruimte en Gebouwen</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ededelingen</text:span>
        </text:p>
          <text:p text:style-name="bezwaarschrift_al">
          <text:span text:style-name="nadrukondlijn">Inzage besluit</text:span>
        </text:p>
          <text:p text:style-name="bezwaarschrift_al">Dit besluit is gepubliceerd via <text:a xlink:href="https://www.officielebekendmakingen.nl/" xlink:type="simple">https://www.officielebekendmakingen.nl/</text:a>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p text:style-name="bezwaarschrift_al"/>
          <text:p text:style-name="bezwaarschrift_al">
          <text:span text:style-name="nadrukvet">Bezwaar- of beroepsclausule</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3117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7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7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emsdelta - Verkeersbesluit aanpassing aan de Olingermeeden te Appingedam in de gemeente Eemsdelta - Olingermeeden, Apping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2/187109</meta:user-defined>
    <meta:user-defined meta:name="DCTERMS.abstract">Verkeersbesluit voor de nieuwe situatie in Olingermeeden te Appingedam, in de gemeente Eemsdelta.</meta:user-defined>
    <meta:user-defined meta:name="OVERHEIDop.verkeersbordcode">A01zb</meta:user-defined>
    <meta:user-defined meta:name="OVERHEIDop.verkeersbordcode">A02ze</meta:user-defined>
    <meta:user-defined meta:name="OVERHEIDop.verkeersbordcode">C2</meta:user-defined>
    <meta:user-defined meta:name="OVERHEIDop.verkeersbordcode">C3</meta:user-defined>
    <meta:user-defined meta:name="OVERHEIDop.verkeersbordcode">E01zb</meta:user-defined>
    <meta:user-defined meta:name="OVERHEIDop.verkeersbordcode">E01ze</meta:user-defined>
    <meta:user-defined meta:name="OVERHEIDop.verkeersbordcode">E5</meta:user-defined>
    <meta:user-defined meta:name="OVERHEIDop.verkeersbordcode">E6</meta:user-defined>
    <meta:user-defined meta:name="OVERHEIDop.verkeersbordcode">E8</meta:user-defined>
    <meta:user-defined meta:name="OVERHEIDop.verkeersbordcode">G11</meta:user-defined>
    <dc:language>nl</dc:language>
    <meta:user-defined meta:name="OVERHEIDop.locatietype/OVERHEIDop.gebiedsmarkering">Punt</meta:user-defined>
    <meta:user-defined meta:name="DC.title">Verkeersbesluit aanpassing aan de Olingermeeden te Appingedam in de gemeente Eemsdelta</meta:user-defined>
    <meta:user-defined meta:name="DCTERMS.W3CDTF/DCTERMS.available">2024-10-16</meta:user-defined>
    <meta:user-defined meta:name="OVERHEIDop.externeBijlage">Bijlage Olingermeeden|exb-2024-39038</meta:user-defined>
    <meta:user-defined meta:name="DCTERMS.W3CDTF/OVERHEIDop.jaargang">2024</meta:user-defined>
    <meta:user-defined meta:name="OVERHEIDop.publicationIssue">431172</meta:user-defined>
    <meta:user-defined meta:name="OVERHEIDop.GmbID/DC.identifier">gmb-2024-431172</meta:user-defined>
    <meta:user-defined meta:name="OVERHEIDop.versieInformatie"/>
  </office:meta>
</office:document-meta>
</file>