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Campus Eemsdelta te Appingeda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2/187146</text:p>
            <text:p text:style-name="common-al"/>
            <text:p text:style-name="tussenkopcur">Bevoegdheid</text:p>
            <text:list text:style-name="id1-3-2-2-1-4">
              <text:list-item text:style-override="id1-3-2-2-1-4-1">
                <text:number/>
                <text:p text:style-name="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list-item>
            </text:list>
            <text:p text:style-name="tussenkopcur">Aanleiding</text:p>
            <text:p text:style-name="common-al">In Appingedam wordt op het campusterrein van Eemsdelta een nieuwe campus gebouwd. Dit heeft tijdens de bouw gevolgen voor het verkeer en de verkeersstromen op de campus. Hiervoor zijn maatregelen gewenst om de verkeersveiligheid te waarborgen.</text:p>
            <text:p text:style-name="common-al">
            <text:span text:style-name="nadrukcur">Gelet op:</text:span>
          </text:p>
            <text:list text:style-name="id1-3-2-2-1-8">
              <text:list-item text:style-override="id1-3-2-2-1-8-1">
                <text:number>–</text:number>
                <text:p text:style-name="al">artikel 15, lid 1 van de WWV 1994 ingevolge de plaatsing van de bij algemene maatregel van bestuur aangewezen verkeerstekens en onderborden, voor zover daardoor een gebod of verbod ontstaat, en maatregelen op of aan de weg, indien de maatregelen leiden tot een beperking of uitbreiding van het aantal categorieën weggebruikers dat van een weg of weggedeelte gebruik kan maken, geschiedt krachtens een verkeersbesluit;</text:p>
              </text:list-item>
              <text:list-item text:style-override="id1-3-2-2-1-8-2">
                <text:number>–</text:number>
                <text:p text:style-name="al">artikel 12 van het Besluit Administratieve Bepalingen inzake het Wegverkeer (hierna: BABW) ingevolge de plaatsing en verwijdering van de verkeerstekens A1, A2, C2, C3, C4 en E8 van Bijlage 1 van het Reglement Verkeersregels en Verkeerstekens 1990 (hierna: RVV 1990) geschieden krachtens een verkeersbesluit;</text:p>
              </text:list-item>
              <text:list-item text:style-override="id1-3-2-2-1-8-3">
                <text:number>–</text:number>
                <text:p text:style-name="al">artikel 24 BABW ingevolge verkeersbesluiten worden genomen na overleg met een gemachtigde van de korpschef van de politie Nederland, district Noord Nederland;</text:p>
              </text:list-item>
            </text:list>
            <text:p text:style-name="tussenkopcur">Overwegingen ten aanzien van het besluit</text:p>
            <text:p text:style-name="common-al">Overwegende dat</text:p>
            <text:list text:style-name="id1-3-2-2-1-11">
              <text:list-item text:style-override="id1-3-2-2-1-11-1">
                <text:number>•</text:number>
                <text:p text:style-name="al">de verkeersbewegingen naar de Campus Eemsdelta aan de Jan Bronsweg, Solwerderweg en de Delzijlsterweg toegenomen zijn;</text:p>
              </text:list-item>
              <text:list-item text:style-override="id1-3-2-2-1-11-2">
                <text:number>•</text:number>
                <text:p text:style-name="al">er vanuit het programma Scholentransitie ingezet wordt op een veilige verbinding naar de Campus Eemsdelta;</text:p>
              </text:list-item>
              <text:list-item text:style-override="id1-3-2-2-1-11-3">
                <text:number>•</text:number>
                <text:p text:style-name="al">in verband met de aard en de gesteldheid van de betrokken wegen en weggedeelten, het karakter en de functie van de omgeving zijnde een schoolzone, overlast veroorzaakt door het verkeer en bestendigheid van de veiligheid op de weg het noodzakelijk is te bepalen dat in het gebied binnen de bebouwde kom van Appingedam een 30 km/h zone wordt vastgesteld; </text:p>
              </text:list-item>
              <text:list-item text:style-override="id1-3-2-2-1-11-4">
                <text:number>•</text:number>
                <text:p text:style-name="al">dit het gebied grenzend aan de Jan Bronsweg, N360, Weg naar den Dam, Trekweg en het Damsterdiep op de openbare weg Olingermeeden betreft;</text:p>
              </text:list-item>
              <text:list-item text:style-override="id1-3-2-2-1-11-5">
                <text:number>•</text:number>
                <text:p text:style-name="al">de locatie voorzien wordt van een Kiss &amp; Ride strook welke met borden zal worden aangegeven conform bijbehorend ontwerp.</text:p>
              </text:list-item>
            </text:list>
            <text:p text:style-name="tussenkopcur">Motivering</text:p>
            <text:p text:style-name="common-al">Uit het oogpunt van</text:p>
            <text:list text:style-name="id1-3-2-2-1-14">
              <text:list-item text:style-override="id1-3-2-2-1-14-1">
                <text:number>–</text:number>
                <text:p text:style-name="al">het verzekeren van de veiligheid op de weg;</text:p>
              </text:list-item>
              <text:list-item text:style-override="id1-3-2-2-1-14-2">
                <text:number>–</text:number>
                <text:p text:style-name="al">het in stand houden van de weg en het waarborgen van de bruikbaarheid daarvan;</text:p>
              </text:list-item>
              <text:list-item text:style-override="id1-3-2-2-1-14-3">
                <text:number>–</text:number>
                <text:p text:style-name="al">het voorkomen of beperken van door het verkeer veroorzaakte overlast, hinder of schade;</text:p>
              </text:list-item>
              <text:list-item text:style-override="id1-3-2-2-1-14-4">
                <text:number/>
                <text:p text:style-name="al">is het gewenst dat er maatregelen worden getroffen om de veiligheid en een vlotte doorstroming van het verkeer te waarborgen.</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Het advies van de politie is vastgelegd in document met kenmerk 2024254329.</text:p>
            <text:p text:style-name="tussenkopcur">BESLUIT</text:p>
            <text:p text:style-name="common-al">Het college van burgemeester en wethouders van Eemsdelta besluit:</text:p>
            <text:list text:style-name="id1-3-2-2-1-19">
              <text:list-item text:style-override="id1-3-2-2-1-19-1">
                <text:number>1.</text:number>
                <text:p text:style-name="al">Overwegende dat in verband met de aard en de gesteldheid van de betrokken wegen en weggedeelten , het karakter en de functie van de omgeving zijnde een schoolzone, de overlast veroorzaakt door het verkeer en bestendigheid van de veiligheid op de weg het noodzakelijk is te bepalen dat in het gebied binnen de bebouwde kom van Appingedam een 30 km/h zone vastgesteld en aangebracht middels borden A1 zone (30km/h) en A2 einde zone (30km/h bijlage 1 RVV 1990, en wel het gebied begrens door de Jan Bronsweg, N360, Weg naar den Dam oostzijde onmiddellijk ten zuiden van de nieuwe aansluiting naar de nieuwe tijdelijke huisvesting, Trekweg en het Damsterdiep.</text:p>
              </text:list-item>
              <text:list-item text:style-override="id1-3-2-2-1-19-2">
                <text:number>2.</text:number>
                <text:p text:style-name="al">Op de verbindingsweg tussen de Jan Bronsweg en de Pastorielaan worden borden E8 uit Bijlage 1, RVV 1990 aangebracht tot “parkeergelegenheid voor speciale categorie” met onderbord OB206 “maandag tot en met vrijdag, van 8:00 tot en met 16:00, maximaal 15 minuten”. Ten gevolge van de sterke toename van de parkeerdruk zijn er voor ouders die de kinderen naar school brengen geen parkeermogelijkheden om de kinderen veilig uit de auto te laten stappen. Door deze maatregel kunnen kinderen van de nabijgelegen school veilig naar de school wandelen. </text:p>
              </text:list-item>
              <text:list-item text:style-override="id1-3-2-2-1-19-3">
                <text:number>3.</text:number>
                <text:p text:style-name="al">Op de verbindingsweg tussen de Jan Bronsweg en de Pastorielaan en vanaf de Pastorielaan naar de nieuwe verbindingsweg in verlengde van de N360 worden borden C2 en C3 uit Bijlage 1, RVV 1990 aangebracht éénrichtingsweg in deze richting gesloten voor voertuigen, ruiters en geleiders van rij- of trekdieren of vee. De maatregel is nodig om de veiligheid en een vlotte doorstroming van het verkeer en de betrekkelijk geringe breedte van de weg is het noodzakelijk dat dit gedeelte in één richting gesloten wordt verklaard voor bestuurders.</text:p>
              </text:list-item>
              <text:list-item text:style-override="id1-3-2-2-1-19-4">
                <text:number>4.</text:number>
                <text:p text:style-name="al">Overwegende Dat in verband met de veiligheid van het verkeer en ter regulering van het verkeer het noodzakelijk is te bepalen dat het pad aan de zuidzijde-van de N360 tussen de Jan Bronsweg en de op- en afrit van de N33 westzijde en het pad gelegen tussen de Pastorielaan en het pad ten zuiden van de N360 wordt aangewezen als fiets- bromfietspad wordt een bord G12a uit Bijlage 1, RVV 1990 aangebracht tot fiets- bromfietspad.</text:p>
              </text:list-item>
              <text:list-item text:style-override="id1-3-2-2-1-19-5">
                <text:number>5.</text:number>
                <text:p text:style-name="al">Op de openbare weg de aan de zuidzijde van de N360 met het fiets- bromfietspad gelegen tussen de Pastorielaan en het fiets- bromfietspad aan de zuidzijde van de N360 worden haaientanden als bedoeld in artikel 1 onder p van het Reglement Verkeersregels en Verkeerstekens aangebracht tot “haaientanden” met bord B6.</text:p>
              </text:list-item>
              <text:list-item text:style-override="id1-3-2-2-1-19-6">
                <text:number>6.</text:number>
                <text:p text:style-name="al">Overwegende dat in verband met de ïntensiteit- en veiligheid- en een vlotte doorstroming van het verkeer en de genomen infrastructurele maatregelen het noodzakelijk is te bepalen dat het brom- fietsverkeer op het brom-fietspad voorrang heeft op het verkeer komende van de verbindingsweg zuidzijde. </text:p>
              </text:list-item>
            </text:list>
            <text:p text:style-name="last-al"/>
            <text:p text:style-name="tekst_bottom"/>
          </text:section>
        </text:section>
        <text:section text:name="regeling-sluiting_id1-3-2-3" text:style-name="regeling-sluiting">
          <text:section text:name="ondertekening_id1-3-2-3-1">
            <text:p><text:span text:style-name="functie">Appingedam, 29 mei 2024</text:span></text:p>
            <text:p><text:span text:style-name="functie">Burgemeester en wethouders van de gemeente Eemsdelta,</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Teammanager Beleid, Realisatie en Beheer Openbare Ruimte en Gebouwen</text:span></text:p>
          </text:section>
          <text:section text:name="ondertekening_id1-3-2-3-4"/>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
        </text: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11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Campus Eemsdelta te Appingedam in de gemeente Eemsdelta - Pastorielaan, Appingeda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2/187146</meta:user-defined>
    <meta:user-defined meta:name="DCTERMS.abstract">Nieuwe situatie nabij de campus te Appingedam in de gemeente Eemsdelta.</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E8</meta:user-defined>
    <meta:user-defined meta:name="OVERHEIDop.verkeersbordcode">G12a</meta:user-defined>
    <dc:language>nl</dc:language>
    <meta:user-defined meta:name="OVERHEIDop.locatietype/OVERHEIDop.gebiedsmarkering">Punt</meta:user-defined>
    <meta:user-defined meta:name="DC.title">Verkeersbesluit Campus Eemsdelta te Appingedam in de gemeente Eemsdelta</meta:user-defined>
    <meta:user-defined meta:name="DCTERMS.W3CDTF/DCTERMS.available">2024-10-16</meta:user-defined>
    <meta:user-defined meta:name="OVERHEIDop.externeBijlage">Bijlage I Campus te Appingedam|exb-2024-39036</meta:user-defined>
    <meta:user-defined meta:name="OVERHEIDop.externeBijlage">Bijlage II Campus te Appingedam|exb-2024-39037</meta:user-defined>
    <meta:user-defined meta:name="DCTERMS.W3CDTF/OVERHEIDop.jaargang">2024</meta:user-defined>
    <meta:user-defined meta:name="OVERHEIDop.publicationIssue">431171</meta:user-defined>
    <meta:user-defined meta:name="OVERHEIDop.GmbID/DC.identifier">gmb-2024-431171</meta:user-defined>
    <meta:user-defined meta:name="OVERHEIDop.versieInformatie"/>
  </office:meta>
</office:document-meta>
</file>