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rging aan de zijgevel van een woning, Nijeveen (NEV00) I 1430, Nijeveen (NEV00) I 142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rging aan de zijgevel van een woning aan de Nijeveen (NEV00) I 1430, Nijeveen (NEV00) I 1428, Burg. Weimalaan 26 7948AL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11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0435</meta:user-defined>
    <dc:language>nl</dc:language>
    <meta:user-defined meta:name="DC.title">Verleende omgevingsvergunning regulier, het bouwen van een berging aan de zijgevel van een woning, Nijeveen (NEV00) I 1430, Nijeveen (NEV00) I 1428</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9035</meta:user-defined>
    <meta:user-defined meta:name="OVERHEIDop.publicationIssue">431170</meta:user-defined>
    <meta:user-defined meta:name="OVERHEIDop.GmbID/DC.identifier">gmb-2024-431170</meta:user-defined>
    <meta:user-defined meta:name="OVERHEIDop.versieInformatie"/>
  </office:meta>
</office:document-meta>
</file>