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parkeerschijfzone gezondheidscentrum Jachtlaan te Delfzijl in de gemeente Eemsdelta</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Eemsdelta,</text:p>
          </text:section>
        </text:section>
        <text:section text:name="regeling-tekst_id1-3-2-2" text:style-name="regeling-tekst">
          <text:section text:name="tekst_id1-3-2-2-1" text:style-name="tekst">
            <text:p text:style-name="tussenkopcur">Kenmerk: Z/24/435668</text:p>
            <text:p text:style-name="common-al"/>
            <text:p text:style-name="tussenkopcur">Bevoegdheid</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Het betreft namelijk een weg die in beheer is bij de gemeente Eemsdelta.</text:p>
            <text:p text:style-name="tussenkopcur">Aanleiding</text:p>
            <text:p text:style-name="common-al">In het kader van de parkeerdruk rondom de Jachtlaan wordt er een parkeerschijfzone ingesteld. Dit om de doorstroming te verbeteren en langparkeerders tegen te gaan. Het wijzigen van de venstertijden van de parkeerschijfzone Jachtlaan van 24 h naar maandag t/m vrijdag 8-18 h de onderstaande verkeersmaatregel te nemen.</text:p>
            <text:p text:style-name="common-al">Onder de parkeerschijfzone borden (E10 zone en E11 einde zone) met op deze borden de aanduiding max. 2h. </text:p>
            <text:p text:style-name="tussenkopcur">Overwegingen ten aanzien van het besluit</text:p>
            <text:p text:style-name="common-al">Overwegende dat</text:p>
            <text:list text:style-name="id1-3-2-2-1-10">
              <text:list-item text:style-override="id1-3-2-2-1-10-1">
                <text:number>•</text:number>
                <text:p text:style-name="al">de situatie is aangegeven op de bijgevoegde tekening;</text:p>
              </text:list-item>
              <text:list-item text:style-override="id1-3-2-2-1-10-2">
                <text:number>•</text:number>
                <text:p text:style-name="al">dat het instellen van een parkeerschijfzone van 2 uur ruimte biedt voor bezoekers van het gezondheidscentrum;</text:p>
              </text:list-item>
              <text:list-item text:style-override="id1-3-2-2-1-10-3">
                <text:number>•</text:number>
                <text:p text:style-name="al">door het instellen van een parkeerschijfzone (borden E10 zone en E11 einde zone) van 2 uur wordt voorkomen dat de parkeerplaats volledig wordt ingenomen door langparkeerders; wordt gewijzigd van maandag t/m vrijdag van 8-18 h.</text:p>
              </text:list-item>
              <text:list-item text:style-override="id1-3-2-2-1-10-4">
                <text:number>•</text:number>
                <text:p text:style-name="al">het terrein van het gezondheidscentrum onder het beheer van gemeente Eemsdelta valt;</text:p>
              </text:list-item>
              <text:list-item text:style-override="id1-3-2-2-1-10-5">
                <text:number>•</text:number>
                <text:p text:style-name="al">de doorstroming wordt bevorderd;</text:p>
              </text:list-item>
              <text:list-item text:style-override="id1-3-2-2-1-10-6">
                <text:number>•</text:number>
                <text:p text:style-name="al">er geparkeerd mag worden met een maximale parkeerduur van 2 uur bij het zichtbaar plaatsen van een blauwe kaart;</text:p>
              </text:list-item>
              <text:list-item text:style-override="id1-3-2-2-1-10-7">
                <text:number>•</text:number>
                <text:p text:style-name="al">de parkeerschijfzone wordt aangeduid met blauwe markering;</text:p>
              </text:list-item>
              <text:list-item text:style-override="id1-3-2-2-1-10-8">
                <text:number>•</text:number>
                <text:p text:style-name="al">bewoners van Jachtlaan 90 – 150 en 54 – 86 recht hebben op een parkeerduurontheffing;</text:p>
              </text:list-item>
              <text:list-item text:style-override="id1-3-2-2-1-10-9">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0-10">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10-11">
                <text:number>•</text:number>
                <text:p text:style-name="al">artikel 12 van het BABW ingevolge de plaatsing van de verkeerstekens E10 en E11 van Bijlage 1 van het Reglement Verkeersregels en Verkeerstekens 1990 (hierna: RVV 1990) moet geschieden krachtens een verkeersbesluit;</text:p>
              </text:list-item>
              <text:list-item text:style-override="id1-3-2-2-1-10-12">
                <text:number>•</text:number>
                <text:p text:style-name="al">artikel 8, lid 2 onderdeel a van het Besluit Administratieve Bepalingen inzake het Wegverkeer (hierna: BABW) ingevolge een nadere uitleg van de op de verkeersborden voorkomende aanduiding.</text:p>
              </text:list-item>
            </text:list>
            <text:p text:style-name="common-al"/>
            <text:p text:style-name="common-al"/>
            <text:p text:style-name="common-al"/>
            <text:p text:style-name="tussenkopcur">Motivering</text:p>
            <text:p text:style-name="common-al">Uit het oogpunt van</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item text:style-override="id1-3-2-2-1-16-3">
                <text:number>–</text:number>
                <text:p text:style-name="al">het zoveel mogelijk waarborgen van de vrijheid van het verkeer;</text:p>
              </text:list-item>
              <text:list-item text:style-override="id1-3-2-2-1-16-4">
                <text:number>–</text:number>
                <text:p text:style-name="al">het voorkomen of beperken van door het verkeer veroorzaakte overlast, hinder of schade;</text:p>
              </text:list-item>
            </text:list>
            <text:p text:style-name="tussenkopcur">Overleg</text:p>
            <text:p text:style-name="common-al">Conform artikel 24 van het Besluit administratieve bepalingen inzake het wegverkeer is er overleg geweest met de gemandateerde verkeersadviseur van de korpschef van politie Noord Nederland, bureau Ommelanden-Noord. Het advies van de politie is vastgelegd in document met kenmerk 2024071453-2.</text:p>
            <text:p text:style-name="common-al"/>
            <text:p text:style-name="tussenkopcur">BESLUIT</text:p>
            <text:p text:style-name="common-al">Op grond van vorenstaande overwegingen besluiten burgemeester en wethouders:</text:p>
            <text:list text:style-name="id1-3-2-2-1-22">
              <text:list-item text:style-override="id1-3-2-2-1-22-1">
                <text:number>1.</text:number>
                <text:p text:style-name="al">Instellen van een parkeerschijfzone bij het gezondheidscentrum conform bordenplan 1 (t.a.v. borden E10 en E11)</text:p>
              </text:list-item>
              <text:list-item text:style-override="id1-3-2-2-1-22-2">
                <text:number>2.</text:number>
                <text:p text:style-name="al">Het verkeersbesluit met kenmerk Z/24/413152 genomen op 20 maart 2024 in te trekken</text:p>
              </text:list-item>
            </text:list>
            <text:p text:style-name="last-al"/>
            <text:p text:style-name="tekst_bottom"/>
          </text:section>
        </text:section>
        <text:section text:name="regeling-sluiting_id1-3-2-3" text:style-name="regeling-sluiting">
          <text:section text:name="ondertekening_id1-3-2-3-1">
            <text:p><text:span text:style-name="functie">Appingedam, 24 september 2024</text:span></text:p>
            <text:p><text:span text:style-name="functie">Burgemeester en wethouders van de gemeente Eemsdelta,</text:span></text:p>
          </text:section>
          <text:section text:name="ondertekening_id1-3-2-3-2">
            <text:p><text:span text:style-name="functie"/></text:p>
            <text:p><text:span text:style-name="functie">Namens dezen,</text:span></text:p>
          </text:section>
          <text:section text:name="ondertekening_id1-3-2-3-3">
            <text:p><text:span text:style-name="functie"/></text:p>
            <text:p><text:span text:style-name="functie"/></text:p>
            <text:p><text:span text:style-name="functie">Teammanager Beleid, Realisatie en Beheer Openbare Ruimte en Gebouwen</text:span></text:p>
            <text:p><text:span text:style-name="functie"/></text:p>
          </text:section>
        </text:section>
        <text:section text:name="bezwaarschrift_id1-3-2-4" text:style-name="bezwaarschrift">
          <text:p text:style-name="bezwaarschrift_top"/>
          <text:p text:style-name="bezwaarschrift_al"/>
          <text:p text:style-name="bezwaarschrift_al">
          <text:span text:style-name="nadrukvet">Mededelingen</text:span>
        </text:p>
          <text:p text:style-name="bezwaarschrift_al">
          <text:span text:style-name="nadrukondlijn">Inzage besluit</text:span>
        </text:p>
          <text:p text:style-name="bezwaarschrift_al">Dit besluit is gepubliceerd via <text:a xlink:href="https://www.officielebekendmakingen.nl/" xlink:type="simple">https://www.officielebekendmakingen.nl/</text:a> en Eemsbode en ligt eveneens gedurende de termijn van zes weken na de dag van openbare kennisgeving ter inzage bij de Publieksbalie te Appingedam, Delfzijl en Loppersum. U kunt dit besluit op afspraak inzien gedurende openingstijden.</text:p>
          <text:p text:style-name="bezwaarschrift_al">
          <text:span text:style-name="nadrukondlijn">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
          <text:p text:style-name="bezwaarschrift_al">
          <text:span text:style-name="nadrukvet">Bezwaar- of beroepsclausule</text:span>
        </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3116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6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6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sdelta - Verkeersbesluit Instellen parkeerschijfzone gezondheidscentrum Jachtlaan te Delfzijl in de gemeente Eemsdelta - Jachtlaan, Delfzij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435668</meta:user-defined>
    <meta:user-defined meta:name="DCTERMS.abstract">Het instellen van een parkeerschijfzone aan de Jachtlaan te Delfzijl, met een wijziging van de venstertijden van 24 h naar maandag t/m vrijdag 8-18.</meta:user-defined>
    <meta:user-defined meta:name="OVERHEIDop.verkeersbordcode">E10</meta:user-defined>
    <meta:user-defined meta:name="OVERHEIDop.verkeersbordcode">E11</meta:user-defined>
    <dc:language>nl</dc:language>
    <meta:user-defined meta:name="OVERHEIDop.locatietype/OVERHEIDop.gebiedsmarkering">Punt</meta:user-defined>
    <meta:user-defined meta:name="DC.title">Verkeersbesluit Instellen parkeerschijfzone gezondheidscentrum Jachtlaan te Delfzijl in de gemeente Eemsdelta</meta:user-defined>
    <meta:user-defined meta:name="DCTERMS.W3CDTF/DCTERMS.available">2024-10-16</meta:user-defined>
    <meta:user-defined meta:name="DCTERMS.W3CDTF/OVERHEIDop.jaargang">2024</meta:user-defined>
    <meta:user-defined meta:name="OVERHEIDop.publicationIssue">431167</meta:user-defined>
    <meta:user-defined meta:name="OVERHEIDop.GmbID/DC.identifier">gmb-2024-431167</meta:user-defined>
    <meta:user-defined meta:name="OVERHEIDop.versieInformatie"/>
  </office:meta>
</office:document-meta>
</file>