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intocht Sinterklaas Kakert d.d. 24-11-2024 vanaf locatie Frans Erenslaan 24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116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6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6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40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166</meta:user-defined>
    <meta:user-defined meta:name="OVERHEIDop.GmbID/DC.identifier">gmb-2024-431166</meta:user-defined>
    <meta:user-defined meta:name="OVERHEIDop.versieInformatie"/>
  </office:meta>
</office:document-meta>
</file>