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tijdelijke RECO liften t.b.v.  Briandflat Uithoorn te Briandfl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23</text:p>
            <text:p text:style-name="common-al">
            <text:span text:style-name="nadrukvet">Soort aanvraag: </text:span>Omgevingsvergunning</text:p>
            <text:p text:style-name="common-al">
            <text:span text:style-name="nadrukvet">Verzenddatum: </text:span>4 oktober 2024</text:p>
            <text:p text:style-name="common-al">
            <text:span text:style-name="nadrukvet">Omschrijving: </text:span>Tijdelijke RECO liften t.b.v. Briandflat Uithoorn</text:p>
            <text:p text:style-name="common-al">
            <text:span text:style-name="nadrukvet">Locatie: </text:span>Briandfla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11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meta:user-defined meta:name="DCTERMS.abstract">Uithoorn besluit Z2024-00001423 Tijdelijke RECO liften t.b.v.  Briandflat Uithoorn</meta:user-defined>
    <dc:language>nl</dc:language>
    <meta:user-defined meta:name="DC.title">Gemeente Uithoorn: besluit toegekend Omgevingsvergunning voor tijdelijke RECO liften t.b.v.  Briandflat Uithoorn te Briandflat</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9033</meta:user-defined>
    <meta:user-defined meta:name="OVERHEIDop.publicationIssue">431163</meta:user-defined>
    <meta:user-defined meta:name="OVERHEIDop.GmbID/DC.identifier">gmb-2024-431163</meta:user-defined>
    <meta:user-defined meta:name="OVERHEIDop.versieInformatie"/>
  </office:meta>
</office:document-meta>
</file>