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tussen Zwanenburgerdijk 318 en 328, Zwanenburg - Uitrit aanle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uitrit</text:p>
            <text:p text:style-name="common-al">Zaaknummer: 13022524</text:p>
            <text:p text:style-name="common-al">DSO nummer: 2024080700675</text:p>
            <text:p text:style-name="common-al">Ontvangstdatum aanvraag: 07-08-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116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0705</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tussen Zwanenburgerdijk 318 en 328, Zwanenburg - Uitrit aanleggen</meta:user-defined>
    <meta:user-defined meta:name="DCTERMS.W3CDTF/DCTERMS.available">2024-10-11</meta:user-defined>
    <meta:user-defined meta:name="DCTERMS.W3CDTF/OVERHEIDop.jaargang">2024</meta:user-defined>
    <meta:user-defined meta:name="OVERHEIDop.publicationIssue">431160</meta:user-defined>
    <meta:user-defined meta:name="OVERHEIDop.GmbID/DC.identifier">gmb-2024-431160</meta:user-defined>
    <meta:user-defined meta:name="OVERHEIDop.versieInformatie"/>
  </office:meta>
</office:document-meta>
</file>