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03 bomen op het perceel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1-2024 een omgevingsvergunning verleend. De gemeente geeft hiermee toestemming voor het kappen van 103 bomen op het perceel aan Zwartven 7 5527AN Hapert. Het kenmerk van de gemeente voor deze zaak is ZBLA2023-0011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1143</meta:user-defined>
    <meta:user-defined meta:name="DCTERMS.abstract">kappen van 10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103 bomen op het perceel aan Zwartven 7 5527AN Hapert</meta:user-defined>
    <meta:user-defined meta:name="DCTERMS.W3CDTF/DCTERMS.available">2024-01-26</meta:user-defined>
    <meta:user-defined meta:name="DCTERMS.W3CDTF/OVERHEIDop.jaargang">2024</meta:user-defined>
    <meta:user-defined meta:name="OVERHEIDop.publicationIssue">43116</meta:user-defined>
    <meta:user-defined meta:name="OVERHEIDop.GmbID/DC.identifier">gmb-2024-43116</meta:user-defined>
    <meta:user-defined meta:name="OVERHEIDop.versieInformatie"/>
  </office:meta>
</office:document-meta>
</file>