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Laan der Vrijheid 1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realiseren van een individueel gesloten bodemenergiesysteem</text:p>
            <text:p text:style-name="common-al">Aanvrager: Duratherm Nederland B.V.</text:p>
            <text:p text:style-name="common-al">Zaaknummer: 13165919</text:p>
            <text:p text:style-name="common-al">DSO nummer: 2024092600545</text:p>
            <text:p text:style-name="common-al">Ontvangstdatum melding: 26-09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1148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14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14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00268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esloten bodemenergiesysteem - Laan der Vrijheid 1, Zaandam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1148</meta:user-defined>
    <meta:user-defined meta:name="OVERHEIDop.GmbID/DC.identifier">gmb-2024-431148</meta:user-defined>
    <meta:user-defined meta:name="OVERHEIDop.versieInformatie"/>
  </office:meta>
</office:document-meta>
</file>