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nelheidsverlaging van de Groeneweg (Daarle) en Daarlerweg (Daarlerveen) naar 60 km/h buiten de bebouwde kom.</text:p>
      <text:section text:name="regeling_id1-3-2" text:style-name="regeling">
        <text:section text:name="aanhef_id1-3-2-1" text:style-name="aanhef">
          <text:section text:name="context_id1-3-2-1-1" text:style-name="context">
            <text:p text:style-name="context.al">Kenmerk 2024-01818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Er onderzoek is gedaan naar een opwaardering van de fietsverbinding Daarle - Daarlerveen;</text:p>
            <text:p text:style-name="considerans.al">Uit dit onderzoek is gebleken dat de nut en noodzaak voor een vrijliggend fietspad tussen Daarle en Daarlerveen ontbreekt;</text:p>
            <text:p text:style-name="considerans.al">De kenmerken van de huidige weg niet passen bij de geldende maximum snelheid van 80 km/h, zoals de wegbreedte, het ontbreken van een kantmarkering en de hoge maximum snelheid, wordt de route als onprettige fietsverbinding ervaren;</text:p>
            <text:p text:style-name="considerans.al">Er de nodige landbouwverkeer rijdt;</text:p>
            <text:p text:style-name="considerans.al">60 km/h beter past bij de huidige wegbreedte en gewenste functie als erftoegangsweg;</text:p>
            <text:p text:style-name="considerans.al">Dit willen ondersteunen door het aanbrengen van rode fietssuggestiestroken;</text:p>
            <text:p text:style-name="considerans.al">Hierdoor de fietsers ook een veiliger plek op de weg krijgen;</text:p>
            <text:p text:style-name="considerans.al">Het onderdeel laten worden van de 60 km/h zone van de aansluitende wegen buiten de bebouwde kom;</text:p>
            <text:p text:style-name="considerans.al">Dit past binnen het huidige landelijke beleid om grotere verblijfsgebieden te maken;</text:p>
            <text:p text:style-name="considerans.al">De voorrangsituatie bij alle kruisingen en t-splitsingen gelijkwaardig worden;</text:p>
            <text:p text:style-name="considerans.al">Er twee extra verkeersremmers worden aangebracht, één tussen de Veeneleiding en Daarlerveen ter hoogte van de overgang van 50 km/h naar 30 km/h en één op ca. 150 meter ten westen van de Veeneleiding.</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text:p>
            <text:p text:style-name="common-al">1. Het instellen van een 60 km/h zone op de Groeneweg en Daarlerweg tussen de bebouwde kommen van Daarle en Daarlerveen door het plaatsen van bord A1 (60-zone) uit bijlage 1 van het RVV 1990</text:p>
            <text:p text:style-name="last-al">2. Intrekken van de voorrangsweg tussen de bebouwde kommen van Daarle en Daarlerveen, door het verwijderen van bord B1 uit bijlage 1 van het RVV 1990 en door het verwijderen van bord B6 uit bijlage 1 van het RVV 1990 op alle kruisingen / T-splitsingen gelegen aan de Groeneweg</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09 oktober 2024</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11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maximumsnelheid - Groeneweg / Daarler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4-018186</meta:user-defined>
    <meta:user-defined meta:name="DCTERMS.abstract">Afwaarderen max. snelheid van 80 km/h naar 60 km/h door het instellen van een 60 km/h zone. </meta:user-defined>
    <meta:user-defined meta:name="OVERHEIDop.verkeersbordcode">A01zb</meta:user-defined>
    <dc:language>nl</dc:language>
    <meta:user-defined meta:name="OVERHEIDop.locatietype/OVERHEIDop.gebiedsmarkering">Lijn</meta:user-defined>
    <meta:user-defined meta:name="DC.title">Verkeersbesluit snelheidsverlaging van de Groeneweg (Daarle) en Daarlerweg (Daarlerveen) naar 60 km/h buiten de bebouwde kom.</meta:user-defined>
    <meta:user-defined meta:name="DCTERMS.W3CDTF/DCTERMS.available">2024-10-11</meta:user-defined>
    <meta:user-defined meta:name="DCTERMS.W3CDTF/OVERHEIDop.jaargang">2024</meta:user-defined>
    <meta:user-defined meta:name="OVERHEIDop.publicationIssue">431146</meta:user-defined>
    <meta:user-defined meta:name="OVERHEIDop.GmbID/DC.identifier">gmb-2024-431146</meta:user-defined>
    <meta:user-defined meta:name="OVERHEIDop.versieInformatie"/>
  </office:meta>
</office:document-meta>
</file>