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ing raadsl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gemeenteraad van Son en Breugel</text:p>
            <text:p text:style-name="al"/>
            <text:p text:style-name="al">maakt ingevolge artikel W7 van de Kieswet bekend, da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heer M. Thunnissen</text:span> <text:span text:style-name="artikel_kop_label"/> </text:p>
            <text:p text:style-name="al"/>
            <text:p text:style-name="al">bij besluit van 10 oktober 2024 is benoemd tot lid van gemeenteraad van de gemeente Son en Breugel, wegens beëindiging van het raadslidmaatschap van mevrouw M.A.P.J. van der Putte-Verhoeven.</text:p>
            <text:p text:style-name="al"/>
            <text:p text:style-name="al">Son en Breugel, 10 oktober 2024</text:p>
            <text:p text:style-name="al"/>
            <text:p text:style-name="al">De voorzitter voornoemd,</text:p>
            <text:p text:style-name="al">Suzanne Otters-Bruijn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113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13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kendmaking benoeming raadsli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139</meta:user-defined>
    <meta:user-defined meta:name="OVERHEIDop.GmbID/DC.identifier">gmb-2024-431139</meta:user-defined>
    <meta:user-defined meta:name="OVERHEIDop.versieInformatie"/>
  </office:meta>
</office:document-meta>
</file>