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start openbare selectieprocedure verkoop gemeentelijke gronden in Vestersbos te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 maakt hierbij bekend voornemens te zijn om gemeentegronden in het plangebied Vestersbos te Zevenaar, kadastraal bekend als gemeente Oud-Zevenaar, sectie L, nummer 1331 (in totaal groot circa 12.708 m2) te verkopen ten behoeve van het ontwikkelen en realiseren van woningbouw. Daartoe wordt een openbare selectieprocedure gevolgd.</text:p>
            <text:p text:style-name="al">Nadere informatie over deze selectieprocedure en het downloaden van de selectieleidraad “Vestersbos” met bijbehorende stukken is te vinden op de website: <text:a xlink:href="https://www.zevenaar.nl/vestersbos" xlink:type="simple">https://www.zevenaar.nl/vestersbos</text:a>. In de selectieleidraad c.a. treft u onder andere de voorwaarden met betrekking tot de verkoop, de selectiecriteria en de procedure aan, inclusief de bijbehorende planning.</text:p>
            <text:p text:style-name="al">Met deze publicatie geeft de gemeente Zevenaar uitvoering aan het arrest van de Hoge Raad d.d. 26 november 2021 (ECLI:NL:HR: 2021:1778)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1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kondiging start openbare selectieprocedure verkoop gemeentelijke gronden in Vestersbos te Zeven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31137</meta:user-defined>
    <meta:user-defined meta:name="OVERHEIDop.GmbID/DC.identifier">gmb-2024-431137</meta:user-defined>
    <meta:user-defined meta:name="OVERHEIDop.versieInformatie"/>
  </office:meta>
</office:document-meta>
</file>