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Reglement voor de toekenning van het ereteken Boegbeeld van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overwegende dat het college in aanvulling op het ereburgerschap en de erepenning, die worden uitgereikt door de gemeenteraad, een ereteken wil kunnen uitreiken als blijk van waardering en erkentelijkheid;</text:p>
            <text:p text:style-name="al"/>
            <text:p text:style-name="al">dat dit reglement het kader bevat waaraan wordt getoetst of een persoon of organisatie in aanmerking komt voor de toekenning van het ereteken het 'Boegbeeld van Smallingerland';</text:p>
            <text:p text:style-name="al"/>
            <text:p text:style-name="al"/>
            <text:p text:style-name="al">Besluit:</text:p>
            <text:p text:style-name="al"/>
            <text:p text:style-name="al"/>
            <text:p text:style-name="al">Vast te stellen</text:p>
            <text:p text:style-name="al"/>
            <text:p text:style-name="al">
            <text:span text:style-name="nadrukvet">Reglement voor de toekenning van het ereteken 'Boegbeeld van Small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reteken</text:p>
            <text:p text:style-name="al">Ingesteld wordt het ereteken het 'Boegbeeld van Smallingerland'.</text:p>
          </text:section>
          <text:section text:name="artikel_id1-3-2-2-2" text:style-name="artikel">
            <text:p text:style-name="artikel_kop_titel"><text:span text:style-name="artikel_kop_label">Artikel</text:span> <text:span text:style-name="artikel_kop_nr">2</text:span> Ereteken en oorkonde</text:p>
            <text:p text:style-name="al">Bij de toekenning van het ereteken wordt aan de persoon of organisatie een bronzen beeld van een hert op de steven van een schip overhandigd. Ook wordt een oorkonde overhandigd met daarop de reden van de toekenning.</text:p>
          </text:section>
          <text:section text:name="artikel_id1-3-2-2-3" text:style-name="artikel">
            <text:p text:style-name="artikel_kop_titel"><text:span text:style-name="artikel_kop_label">Artikel</text:span> <text:span text:style-name="artikel_kop_nr">3</text:span> Toekenningscriteria</text:p>
            <text:p text:style-name="al">Het ereteken wordt toegekend als blijk van waardering, erkentelijkheid en dankbaarheid aan personen, zowel ingezetenen als niet ingezetenen en organisaties, die zich op vrijwillige en/of professionele basis op bijzondere wijze jegens (een deel van) de Smallingerlandse gemeenschap verdienstelijk hebben gemaakt of een bijzondere prestatie hebben verricht.</text:p>
          </text:section>
          <text:section text:name="artikel_id1-3-2-2-4" text:style-name="artikel">
            <text:p text:style-name="artikel_kop_titel"><text:span text:style-name="artikel_kop_label">Artikel</text:span> <text:span text:style-name="artikel_kop_nr">4</text:span> Voordracht en toekenning</text:p>
            <text:list text:style-name="id1-3-2-2-4-2">
              <text:list-item text:style-override="id1-3-2-2-4-2">
                <text:number>1.</text:number>
                <text:p text:style-name="al">Het ereteken kan in een jaar aan meerdere personen en organisaties worden toegekend.</text:p>
              </text:list-item>
              <text:list-item text:style-override="id1-3-2-2-4-3">
                <text:number>2.</text:number>
                <text:p text:style-name="al">Voordracht en toekenning van het ereteken geschiedt door het college van burgemeester en wethouders. Uitreiking geschiedt door de burgemeester. Het college kan bij de besluitvorming over de onderscheiding een ander collegelid aanwijzen die de onderscheiding zal uitreiken. </text:p>
              </text:list-item>
            </text:list>
          </text:section>
          <text:section text:name="artikel_id1-3-2-2-5" text:style-name="artikel">
            <text:p text:style-name="artikel_kop_titel"><text:span text:style-name="artikel_kop_label">Artikel</text:span> <text:span text:style-name="artikel_kop_nr">5</text:span> Registratie</text:p>
            <text:p text:style-name="al">Van elke toekenning van het ereteken wordt aantekening gehouden in het 'Ereboek der gemeente Smallingerland'. In dit ereboek worden ook de bijzonderheden vermeld, die tot de toekenning hebben geleid.</text:p>
          </text:section>
          <text:section text:name="artikel_id1-3-2-2-6" text:style-name="artikel">
            <text:p text:style-name="artikel_kop_titel"><text:span text:style-name="artikel_kop_label">Artikel</text:span> <text:span text:style-name="artikel_kop_nr">6</text:span> Rechten en plichten</text:p>
            <text:p text:style-name="al">Aan de toekenning van het ereteken zijn geen rechten of verplichtingen verbonden.</text:p>
          </text:section>
          <text:section text:name="artikel_id1-3-2-2-7" text:style-name="artikel">
            <text:p text:style-name="artikel_kop_titel"><text:span text:style-name="artikel_kop_label">Artikel</text:span> <text:span text:style-name="artikel_kop_nr">7</text:span> Vervallen verklaring</text:p>
            <text:p text:style-name="al">Indien zeer bijzondere omstandigheden daartoe aanleiding geven, kan het college een eerder toegekend ereteken vervallen verklaren.</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it reglement kan worden aangehaald als 'Reglement voor de toekenning van het ereteken 'Boegbeeld van Smallingerland'.</text:p>
              </text:list-item>
              <text:list-item text:style-override="id1-3-2-2-8-3">
                <text:number>2.</text:number>
                <text:p text:style-name="al">Het Reglement treedt in werking op de dag na publicatie.</text:p>
              </text:list-item>
            </text:list>
          </text:section>
        </text:section>
        <text:section text:name="regeling-sluiting_id1-3-2-3" text:style-name="regeling-sluiting">
          <text:section text:name="ondertekening_id1-3-2-3-1">
            <text:p><text:span text:style-name="functie">Aldus vastgesteld door het college van burgemeester en wethouders van Smallingerland in zijn vergadering van 1 oktober 2024,</text:span></text:p>
          </text:section>
          <text:section text:name="ondertekening_id1-3-2-3-2">
            <text:p><text:span text:style-name="functie"/></text:p>
            <text:p><text:span text:style-name="functie">secretaris</text:span></text:p>
            <text:p><text:span text:style-name="functie">Siebren van der Berg</text:span></text:p>
          </text:section>
          <text:section text:name="ondertekening_id1-3-2-3-3">
            <text:p><text:span text:style-name="functie"/></text:p>
            <text:p><text:span text:style-name="functie">burgemeester</text:span></text:p>
            <text:p><text:span text:style-name="functie">Jan Rijpstra</text:span></text:p>
          </text:section>
          <text:section text:name="ondertekening_id1-3-2-3-4">
            <text:p><text:span text:style-name="functie"/></text:p>
          </text:section>
        </text:section>
        <text:section text:name="nota-toelichting_id1-3-2-4" text:style-name="nota-toelichting">
          <text:p text:style-name="kop_level0">Toelichting</text:p>
          <text:p text:style-name="al">De gemeenteraad heeft de Verordening eretekenen gemeente Smallingerland 2007 vastgesteld. Op grond van die Verordening kan door de gemeenteraad het ereburgerschap en de erepenning worden toegekend.</text:p>
          <text:p text:style-name="al"/>
          <text:p text:style-name="al">Het ereburgerschap wordt toegekend als blijk van hoogste waardering en erkentelijkheid, zowel aan ingezetenen als niet-ingezetenen van de gemeente Smallingerland, die zich op uitzonderlijke wijze jegens de gehele Smallingerlandse gemeenschap algemeen erkende verdiensten hebben verworven.</text:p>
          <text:p text:style-name="al"/>
          <text:p text:style-name="al">De Erepenning wordt toegekend zowel aan ingezetenen als niet-ingezetenen van de gemeente Smallingerland als aan rechtspersonen, als blijk van waardering en erkentelijkheid voor bijzondere verdiensten jegens de gehele of een deel van de Smallingerlandse gemeenschap of voor een uitzonderlijk optreden en/of prestatie.</text:p>
          <text:p text:style-name="al"/>
          <text:p text:style-name="al">Van de toekenning van beide eretekenen wordt aantekening gedaan in het 'Ereboek der gemeente Smallingerland' met daarbij de bijzonderheden die tot toekenning hebben geleid.</text:p>
          <text:p text:style-name="al"/>
          <text:p text:style-name="al">Uit het Ereboek blijkt dat beide eretekenen bij uitzondering worden toegekend, hetgeen ook passend is bij de aard van de onderscheiding. Met de toevoeging van het 'Boegbeeld van Smallingerland' wil het college hieraan een erkenning toevoegen, die kan frequenter kan worden uitgereikt bij evenzeer bijzondere inzet van mensen en organisatie, maar die buiten het kader van het ereburgerschap en de erepenning vallen.</text:p>
          <text:p text:style-name="al"/>
          <text:p text:style-name="al">Schematisch weergegev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Ereburgerschap</text:p>
                </table:table-cell>
                <table:table-cell table:style-name="cell_frame_all" table:number-rows-spanned="1" table:number-columns-spanned="1">
                  <text:p text:style-name="table_al">Ingezetenen en niet-ingezetenen Smallingerland</text:p>
                </table:table-cell>
                <table:table-cell table:style-name="cell_frame_all" table:number-rows-spanned="1" table:number-columns-spanned="1">
                  <text:p text:style-name="table_al">Toekenning door de gemeenteraad</text:p>
                </table:table-cell>
              </table:table-row>
              <table:table-row table:style-name="row">
                <table:table-cell table:style-name="cell_frame_all" table:number-rows-spanned="1" table:number-columns-spanned="1">
                  <text:p text:style-name="table_al">Erepenning</text:p>
                </table:table-cell>
                <table:table-cell table:style-name="cell_frame_all" table:number-rows-spanned="1" table:number-columns-spanned="1">
                  <text:p text:style-name="table_al">Ingezetenen en niet-ingezetenen Smallingerland en organisaties</text:p>
                </table:table-cell>
                <table:table-cell table:style-name="cell_frame_all" table:number-rows-spanned="1" table:number-columns-spanned="1">
                  <text:p text:style-name="table_al">Toekenning door de gemeenteraad</text:p>
                </table:table-cell>
              </table:table-row>
              <table:table-row table:style-name="row">
                <table:table-cell table:style-name="cell_frame_all" table:number-rows-spanned="1" table:number-columns-spanned="1">
                  <text:p text:style-name="table_al">Boegbeeld van Smallingerland</text:p>
                </table:table-cell>
                <table:table-cell table:style-name="cell_frame_all" table:number-rows-spanned="1" table:number-columns-spanned="1">
                  <text:p text:style-name="table_al">Ingezetenen en niet-ingezetenen Smallingerland en organisaties</text:p>
                </table:table-cell>
                <table:table-cell table:style-name="cell_frame_all" table:number-rows-spanned="1" table:number-columns-spanned="1">
                  <text:p text:style-name="table_al">Toekenning door het college</text:p>
                </table:table-cell>
              </table:table-row>
            </table:table>
            <text:p text:style-name="table_bottom"/>
          </text:section>
          <text:p text:style-name="al"/>
          <text:p text:style-name="al">'Het Boegbeeld van Smallingerland' is een gemeentelijke erkenning voor mensen en organisaties die bijzondere verdiensten hebben voor de gemeenschap van Smallingerland.</text:p>
          <text:p text:style-name="al">Deze verdiensten zijn tot stand gekomen door het zich op bijzondere wijze ingezet te hebben voor (een deel van) de Smallingerlandse gemeenschap. Dit kan zowel op vrijwillige als professionele basis zijn geweest, als persoon maar ook als organisatie. Daarnaast kan het ook gaan om een bijzondere prestatie. </text:p>
          <text:p text:style-name="al"/>
          <text:p text:style-name="al">De inzet heeft geresulteerd of resulteert nog steeds in opvallende prestaties, die voor de sport, het welzijn, de cultuur of de uitstraling van de gemeenschap van Smallingerland van bijzondere waarde zijn.</text:p>
          <text:p text:style-name="al"/>
          <text:p text:style-name="al">Omdat de artikelen verder voor zich spreken ontbreekt een artikelsgewijz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13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3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3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Onbekend</meta:user-defined>
    <meta:user-defined meta:name="DCTERMS.alternative">Reglement voor de toekenning van het ereteken Boegbeeld van Smallingerland</meta:user-defined>
    <dc:language>nl</dc:language>
    <meta:user-defined meta:name="OVERHEIDop.locatietype/OVERHEIDop.gebiedsmarkering">Gemeente</meta:user-defined>
    <meta:user-defined meta:name="DC.title">Reglement voor de toekenning van het ereteken Boegbeeld van Smallingerland</meta:user-defined>
    <meta:user-defined meta:name="DCTERMS.W3CDTF/DCTERMS.available">2024-10-14</meta:user-defined>
    <meta:user-defined meta:name="DCTERMS.W3CDTF/OVERHEIDop.jaargang">2024</meta:user-defined>
    <meta:user-defined meta:name="OVERHEIDop.publicationIssue">431134</meta:user-defined>
    <meta:user-defined meta:name="OVERHEIDop.betreftRegeling">CVDR725427_1</meta:user-defined>
    <meta:user-defined meta:name="xs:date/OVERHEIDop.startdatum">2024-10-15</meta:user-defined>
    <meta:user-defined meta:name="OVERHEIDop.GmbID/DC.identifier">gmb-2024-431134</meta:user-defined>
    <meta:user-defined meta:name="OVERHEIDop.versieInformatie"/>
  </office:meta>
</office:document-meta>
</file>