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dixi, Zenegroen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en dixi</text:p>
            <text:p text:style-name="common-al">Locatie: Zenegroen 36</text:p>
            <text:p text:style-name="common-al">Datum: 21 oktober 2024 tot 2 december 2024</text:p>
            <text:p text:style-name="common-al">Dossiernummer: 434569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113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 en dixi, Zenegroen 36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131</meta:user-defined>
    <meta:user-defined meta:name="OVERHEIDop.GmbID/DC.identifier">gmb-2024-431131</meta:user-defined>
    <meta:user-defined meta:name="OVERHEIDop.versieInformatie"/>
  </office:meta>
</office:document-meta>
</file>