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de Hofnar 10, 5554DA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-01-2024 een aanvraag omgevingsvergunning ontvangen.</text:p>
            <text:p text:style-name="common-al">Het betreft een aanvraag op locatie de Hofnar 10, 5554DA Valkenswaard met omschrijving aanpassing bar publiekfoyer, Theater de Hofnar en zaaknummer <text:span text:style-name="nadrukvet">2024-456860</text:span>.</text:p>
            <text:p text:style-name="common-al">De zaak is geregistreerd onder nummer 2024-456860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43113</text:span><text:line-break/><text:date style:data-style-name="dag" text:fixed="true" text:date-value="2024-01-26"/><text:line-break/><text:date style:data-style-name="jaar" text:fixed="true" text:date-value="2024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113</text:span><text:date style:data-style-name="nicedate" text:fixed="true" text:date-value="2024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113</text:span><text:date style:data-style-name="nicedate" text:fixed="true" text:date-value="2024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456860</meta:user-defined>
    <meta:user-defined meta:name="DCTERMS.abstract">aanpassing bar publiekfoyer, De Hofnar 10, Theater de Hofna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diende aanvraag omgevingsvergunning de Hofnar 10, 5554DA Valkenswaard</meta:user-defined>
    <meta:user-defined meta:name="DCTERMS.W3CDTF/DCTERMS.available">2024-01-26</meta:user-defined>
    <meta:user-defined meta:name="DCTERMS.W3CDTF/OVERHEIDop.jaargang">2024</meta:user-defined>
    <meta:user-defined meta:name="OVERHEIDop.publicationIssue">43113</meta:user-defined>
    <meta:user-defined meta:name="OVERHEIDop.GmbID/DC.identifier">gmb-2024-43113</meta:user-defined>
    <meta:user-defined meta:name="OVERHEIDop.versieInformatie"/>
  </office:meta>
</office:document-meta>
</file>