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, verbouwen van een kerkgebouw tot 6 woningen en 1 vrijstaande nieuwbouwwoning, Kanaalweg Zuid 7 t/m 7f in Vriez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uitgebreide procedure</text:p>
            <text:p text:style-name="common-al">
            <text:span text:style-name="nadrukvet">Kenmerk:</text:span> TR-Z2023-002109</text:p>
            <text:p text:style-name="common-al">
            <text:span text:style-name="nadrukvet">Verzenddatum besluit: 09-10-2024</text:span>
          </text:p>
            <text:p text:style-name="common-al">
            <text:span text:style-name="nadrukvet">Locatie:</text:span> Kanaalweg Zuid 7 in Vriezenveen, </text:p>
            <text:p text:style-name="common-al">
            <text:span text:style-name="nadrukvet">Projectomschrijving:</text:span> verbouwen van een kerkgebouw tot 6 woningen en 1 vrijstaande nieuwbouwwoning</text:p>
            <text:p text:style-name="common-al">Belanghebbenden kunnen tegen het besluit tot verlening van de omgevingsvergunning met uitgebreide procedure binnen zes weken na de eerste dag van de bekendmaking een gemotiveerd beroepschrift indienen bij de rechtbank.</text:p>
            <text:p text:style-name="last-al">Aangevraagde en afgegeven (omgevings)vergunningen kunt u digitaal opvragen via  info@twenterand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112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2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2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2109</meta:user-defined>
    <meta:user-defined meta:name="DCTERMS.abstract">verbouwen van een kerkgebouw tot 6 woningen en 1 vrijstaande nieuwbouwwoning</meta:user-defined>
    <dc:language>nl</dc:language>
    <meta:user-defined meta:name="OVERHEIDop.locatietype/OVERHEIDop.gebiedsmarkering">Punt</meta:user-defined>
    <meta:user-defined meta:name="DC.title">Verleende omgevingsvergunning met uitgebreide procedure, verbouwen van een kerkgebouw tot 6 woningen en 1 vrijstaande nieuwbouwwoning, Kanaalweg Zuid 7 t/m 7f in Vriezenve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129</meta:user-defined>
    <meta:user-defined meta:name="OVERHEIDop.GmbID/DC.identifier">gmb-2024-431129</meta:user-defined>
    <meta:user-defined meta:name="OVERHEIDop.versieInformatie"/>
  </office:meta>
</office:document-meta>
</file>