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Koolhof 8 5502R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541</text:span>. Op 09-10-2024 is het besluit naar de aanvrager verzonden.</text:p>
            <text:p text:style-name="common-al">De zaak betreft locatie De Koolhof 8 5502RH Veldhoven en heeft de omschrijving vervangen en vergroten van de bestaande dakkapellen. De vergunning is verleend voor de activiteit Bouwactiviteit (omgevingsplan)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112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12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12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541</meta:user-defined>
    <meta:user-defined meta:name="DCTERMS.abstract">vervangen en vergroten van de bestaande dakkapel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Koolhof 8 5502RH Veldhov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1122</meta:user-defined>
    <meta:user-defined meta:name="OVERHEIDop.GmbID/DC.identifier">gmb-2024-431122</meta:user-defined>
    <meta:user-defined meta:name="OVERHEIDop.versieInformatie"/>
  </office:meta>
</office:document-meta>
</file>