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staureren van de voorgevelaan Oranjeweg 64, 8166JC Emst (107993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restaureren van de voorgevel aan Oranjeweg 64, 8166JC Emst.Datum besluit:  09-10-2024Zaaknummer:  1079938</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31118</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118</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118</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94479</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restaureren van de voorgevelaan Oranjeweg 64, 8166JC Emst (1079938)</meta:user-defined>
    <meta:user-defined meta:name="DCTERMS.W3CDTF/DCTERMS.available">2024-10-11</meta:user-defined>
    <meta:user-defined meta:name="DCTERMS.W3CDTF/OVERHEIDop.jaargang">2024</meta:user-defined>
    <meta:user-defined meta:name="OVERHEIDop.publicationIssue">431118</meta:user-defined>
    <meta:user-defined meta:name="OVERHEIDop.GmbID/DC.identifier">gmb-2024-431118</meta:user-defined>
    <meta:user-defined meta:name="OVERHEIDop.versieInformatie"/>
  </office:meta>
</office:document-meta>
</file>