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genover Ir D.S. Tuijnman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tegenover Ir D.S. Tuijnmanweg 10 in Vianen. De aanvraag is geregistreerd onder zaaknummer OVR-2024-005831. De aanvraag betreft het aanleggen van een tijdelijk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111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1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1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831</meta:user-defined>
    <dc:language>nl</dc:language>
    <meta:user-defined meta:name="OVERHEIDop.locatietype/OVERHEIDop.gebiedsmarkering">Vlak</meta:user-defined>
    <meta:user-defined meta:name="DC.title">Ingekomen aanvraag omgevingsvergunning tegenover Ir D.S. Tuijnmanweg 10 in Vian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13</meta:user-defined>
    <meta:user-defined meta:name="OVERHEIDop.GmbID/DC.identifier">gmb-2024-431113</meta:user-defined>
    <meta:user-defined meta:name="OVERHEIDop.versieInformatie"/>
  </office:meta>
</office:document-meta>
</file>