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hogen van de wandelpaden, Braambesweg ongenummerd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607</text:p>
            <text:p text:style-name="common-al">Omschrijving: ophogen van de wandelpa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ambesweg ongenummerd</text:p>
              </text:list-item>
            </text:list>
            <text:p text:style-name="common-al">Soort aanvraag: </text:p>
            <text:p text:style-name="common-al">Besluit: Buiten behandeling gesteld</text:p>
            <text:p text:style-name="common-al">Besluitdatum: 09-10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10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607</meta:user-defined>
    <meta:user-defined meta:name="DCTERMS.abstract">ophogen van de wandelpa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phogen van de wandelpaden, Braambesweg ongenummerd Gemeente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07</meta:user-defined>
    <meta:user-defined meta:name="OVERHEIDop.GmbID/DC.identifier">gmb-2024-431107</meta:user-defined>
    <meta:user-defined meta:name="OVERHEIDop.versieInformatie"/>
  </office:meta>
</office:document-meta>
</file>