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10-2024 hebben wij een reguliere omgevingsvergunning verleend voor het kappen van een spar en een es op het adres Hengelosestraat 20 7491BR Delden. Deze vergunning staat ingeschreven onder zaaknummer 0000735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109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9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9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35214</meta:user-defined>
    <meta:user-defined meta:name="DCTERMS.abstract">het kappen van een spar e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9-10-2024 hebben wij een reguliere omgevingsvergunning verleend voor het kappen van een spar en een es op het adres Hengelosestraat 20 7491BR Delden. Deze vergunning staat ingeschreven onder zaaknummer 0000735214.</meta:user-defined>
    <meta:user-defined meta:name="DCTERMS.W3CDTF/DCTERMS.available">2024-10-11</meta:user-defined>
    <meta:user-defined meta:name="DCTERMS.W3CDTF/OVERHEIDop.jaargang">2024</meta:user-defined>
    <meta:user-defined meta:name="OVERHEIDop.publicationIssue">431098</meta:user-defined>
    <meta:user-defined meta:name="OVERHEIDop.GmbID/DC.identifier">gmb-2024-431098</meta:user-defined>
    <meta:user-defined meta:name="OVERHEIDop.versieInformatie"/>
  </office:meta>
</office:document-meta>
</file>