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bbrich Boudgerslaan thv 35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fietsbrug de 'Fietsbrug Weespersluispark'</text:p>
            <text:p text:style-name="common-al">Zaakadres: Lobbrich Boudgerslaan thv 35 Weesp</text:p>
            <text:p text:style-name="common-al">Datum ontvangst: 27-09-2024</text:p>
            <text:p text:style-name="common-al">Zaaknummer: Z2024-029793</text:p>
            <text:p text:style-name="common-al">DSO-nummer: 20240927014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09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9793</meta:user-defined>
    <meta:user-defined meta:name="DCTERMS.abstract">realiseren van een fietsbrug de 'Fietsbrug Weespersluispark'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bbrich Boudgerslaan thv 35 Weesp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93</meta:user-defined>
    <meta:user-defined meta:name="OVERHEIDop.GmbID/DC.identifier">gmb-2024-431093</meta:user-defined>
    <meta:user-defined meta:name="OVERHEIDop.versieInformatie"/>
  </office:meta>
</office:document-meta>
</file>