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ambulancepost aan Roptawei 6 te Mitselwi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2427. De omgevingsvergunning is verleend. De gemeente geeft hiermee toestemming voor het bouwen van een ambulancepost aan Roptawei 6 te Mitselwier. Dit is een buitenplanse omgevingsplanactiviteit.</text:p>
            <text:p text:style-name="common-al">
            
          </text:p>
            <text:p text:style-name="common-al">Het besluit is verzonden op 24-09-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109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9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9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427</meta:user-defined>
    <meta:user-defined meta:name="DCTERMS.abstract">Verleende omgevingsvergunning voor een buitenplanse omgevingsplanactiviteit op locatie Roptawei 6 te Mitselwier.</meta:user-defined>
    <dc:language>nl</dc:language>
    <meta:user-defined meta:name="DC.title">Besluit op aanvraag omgevingsvergunning voor het bouwen van een ambulancepost aan Roptawei 6 te Mitselwier</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9021</meta:user-defined>
    <meta:user-defined meta:name="OVERHEIDop.publicationIssue">431092</meta:user-defined>
    <meta:user-defined meta:name="OVERHEIDop.GmbID/DC.identifier">gmb-2024-431092</meta:user-defined>
    <meta:user-defined meta:name="OVERHEIDop.versieInformatie"/>
  </office:meta>
</office:document-meta>
</file>