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een Amerikaanse Eik, Arendsweg 90, 7544 R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rendsweg 90</text:span> (0153Z2024100900041): het vellen van een Amerikaanse Eik (ingediend d.d. 0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109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53Z2024100900041</meta:user-defined>
    <dc:language>nl</dc:language>
    <meta:user-defined meta:name="OVERHEIDop.locatietype/OVERHEIDop.gebiedsmarkering">Punt</meta:user-defined>
    <meta:user-defined meta:name="DC.title">Kennisgeving ontvangst aanvraag voor het vellen van een Amerikaanse Eik, Arendsweg 90, 7544 RM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1091</meta:user-defined>
    <meta:user-defined meta:name="OVERHEIDop.GmbID/DC.identifier">gmb-2024-431091</meta:user-defined>
    <meta:user-defined meta:name="OVERHEIDop.versieInformatie"/>
  </office:meta>
</office:document-meta>
</file>