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Nieuweweg 10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it was:</text:p>
            <text:p text:style-name="common-al">Nieuweweg 10A, 9603 BM te Hoogezand, voor het plaatsen van units voor kinderopvang, 30 december 2023.</text:p>
            <text:p text:style-name="common-al">Dit moet zijn:</text:p>
            <text:p text:style-name="common-al">Nieuweweg 10, 9603 BM te Hoogezand, voor het bouwen van een kinderopvang, tijdelijke kinderdagopvang units en het plaatsen erf- of perceelafscheiding, 30 december 2023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10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aanvraag omgevingsvergunning Nieuweweg 10 Hoogezand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109</meta:user-defined>
    <meta:user-defined meta:name="OVERHEIDop.GmbID/DC.identifier">gmb-2024-43109</meta:user-defined>
    <meta:user-defined meta:name="OVERHEIDop.versieInformatie"/>
  </office:meta>
</office:document-meta>
</file>