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e (tot 01-01-2029) wijzigen van het gebruik naar kantoor, dienstverlening en lichte bedrijvigheid aan Nassausingel 26 4811DG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en):</text:p>
            <text:list text:style-name="id1-3-2-1-1-2">
              <text:list-item text:style-override="id1-3-2-1-1-2-1">
                <text:number>-</text:number>
                <text:p text:style-name="al"/>
                <text:p text:style-name="al">Buitenplanse omgevingsplanactiviteit  (afwijken van de regels in het omgevingsplan)</text:p>
              </text:list-item>
            </text:list>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10-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4-00591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31086</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86</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1086</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4-005918</meta:user-defined>
    <meta:user-defined meta:name="DCTERMS.abstract">Het tijdelijke (tot 01-01-2029) wijzigen van het gebruik naar kantoor, dienstverlening en lichte bedrijvigheid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tijdelijke (tot 01-01-2029) wijzigen van het gebruik naar kantoor, dienstverlening en lichte bedrijvigheid aan Nassausingel 26 4811DG Breda</meta:user-defined>
    <meta:user-defined meta:name="DCTERMS.W3CDTF/DCTERMS.available">2024-10-11</meta:user-defined>
    <meta:user-defined meta:name="DCTERMS.W3CDTF/OVERHEIDop.jaargang">2024</meta:user-defined>
    <meta:user-defined meta:name="OVERHEIDop.publicationIssue">431086</meta:user-defined>
    <meta:user-defined meta:name="OVERHEIDop.GmbID/DC.identifier">gmb-2024-431086</meta:user-defined>
    <meta:user-defined meta:name="OVERHEIDop.versieInformatie"/>
  </office:meta>
</office:document-meta>
</file>