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75 3764TD Soest, kappen van 5 bomen op voor- en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4 een besluit genomen op de aanvraag met zaaknummer 856124 voor een omgevingsvergunning voor het kappen van 5 bomen op voor- en zijerf op locatie Molenstraat 75 3764TD Soest. De vergunning is toegekend en is verzonden op 10-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08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8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8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56124</meta:user-defined>
    <meta:user-defined meta:name="DCTERMS.abstract">kappen van 5 bomen op voor- en zij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olenstraat 75 3764TD Soest, kappen van 5 bomen op voor- en zijerf</meta:user-defined>
    <meta:user-defined meta:name="DCTERMS.W3CDTF/DCTERMS.available">2024-10-11</meta:user-defined>
    <meta:user-defined meta:name="DCTERMS.W3CDTF/OVERHEIDop.jaargang">2024</meta:user-defined>
    <meta:user-defined meta:name="OVERHEIDop.publicationIssue">431080</meta:user-defined>
    <meta:user-defined meta:name="OVERHEIDop.GmbID/DC.identifier">gmb-2024-431080</meta:user-defined>
    <meta:user-defined meta:name="OVERHEIDop.versieInformatie"/>
  </office:meta>
</office:document-meta>
</file>