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Regeling rechtspositie burgemeester en wethouders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de wens is om de gewijzigde wet- en regelgeving toe te passen en het fiatteringsproces te wijzigen<text:span text:style-name="nadrukvet"><text:span text:style-name="nadrukcur">;</text:span></text:span></text:p>
            <text:p text:style-name="al">gelet op de artikelen 44 en 66 van de Gemeentewet en de artikelen 3.3.2 en 3.3.8 van het Rechtspositiebesluit decentrale politieke ambtsdragers<text:span text:style-name="nadrukvet"><text:span text:style-name="nadrukcur">;</text:span></text:span></text:p>
            <text:p text:style-name="al">besluit vast te stellen het<text:span text:style-name="nadrukvet"><text:span text:style-name="nadrukcur">:</text:span></text:span></text:p>
            <text:p text:style-name="al">
            <text:span text:style-name="nadrukvet">
              <text:span text:style-name="nadrukcur">Wijzigingsbesluit Regeling rechtspositie burgemeester en wethouders Hoogeve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en</text:p>
            <text:list text:style-name="id1-3-2-2-1-2">
              <text:list-item text:style-override="id1-3-2-2-1-2">
                <text:number> A. </text:number>
                <text:p text:style-name="al">In artikel 1, onderdeel c wordt ‘107’ vervangen door: 102</text:p>
              </text:list-item>
              <text:list-item text:style-override="id1-3-2-2-1-3">
                <text:number> B. </text:number>
                <text:p text:style-name="al">Artikel 1, onderdeel d wordt afgesloten met een puntkomma</text:p>
              </text:list-item>
              <text:list-item text:style-override="id1-3-2-2-1-4">
                <text:number> C. </text:number>
                <text:p text:style-name="al">Aan artikel 1 wordt een onderdeel e toegevoegd, luidende:</text:p>
                <text:p text:style-name="al">SWO: Gemeenschappelijke regeling Samenwerkingsorganisatie De Wolden Hoogeveen.</text:p>
              </text:list-item>
              <text:list-item text:style-override="id1-3-2-2-1-5">
                <text:number> D. </text:number>
                <text:p text:style-name="al">Artikel 3, lid 1 komt te luiden:</text:p>
                <text:p text:style-name="al">De burgemeester of de wethouder tekent een bruikleenovereenkomst wanneer hem ten laste van de SWO voor de duur van de uitoefening van zijn functie informatie- en communicatievoorzieningen ter beschikking worden gesteld als bedoeld in artikel 3.3.2 Rechtspositiebesluit decentrale politieke ambtsdragers.</text:p>
              </text:list-item>
              <text:list-item text:style-override="id1-3-2-2-1-6">
                <text:number> E. </text:number>
                <text:p text:style-name="al">Artikel 3 lid 2 komt te luiden:</text:p>
              </text:list-item>
            </text:list>
            <text:p text:style-name="al">De burgemeester of de wethouder levert na beëindiging van zijn functie de ter beschikking gestelde informatie- en communicatievoorzieningen in bij de SWO, tenzij sprake is van overname. Overname van de informatie- en communicatievoorzieningen na schoning is mogelijk tegen vergoeding van de resterende waarde van de voorzieningen in het economisch verkeer.</text:p>
            <text:list text:style-name="id1-3-2-2-1-8">
              <text:list-item text:style-override="id1-3-2-2-1-8">
                <text:number> F. </text:number>
                <text:p text:style-name="al">Artikel 5, lid 3 komt te luiden:</text:p>
                <text:p text:style-name="al">Na de factuurdatum of betaling dient de burgemeester zo snel mogelijk en uiterlijk 18 december van het jaar waarin de kosten zijn gemaakt, het declaratieformulier en bewijsstukken ter fiattering in bij de wethouder financiën.</text:p>
              </text:list-item>
              <text:list-item text:style-override="id1-3-2-2-1-9">
                <text:number> G. </text:number>
                <text:p text:style-name="al">Artikel 5, lid 4 komt te luiden:</text:p>
                <text:p text:style-name="al">Na de factuurdatum of betaling dienen de wethouders, behalve de wethouder financiën, zo snel mogelijk en uiterlijk 18 december van het jaar waarin de kosten zijn gemaakt, de declaratieformulieren en bewijsstukken ter fiattering in bij de burgemeester. </text:p>
              </text:list-item>
              <text:list-item text:style-override="id1-3-2-2-1-10">
                <text:number> H. </text:number>
                <text:p text:style-name="al">Artikel 5, lid 5 komt te luiden:</text:p>
                <text:p text:style-name="al">Na de factuurdatum of betaling dient de wethouder financiën zo snel mogelijk en uiterlijk 18 december van het jaar waarin de kosten zijn gemaakt, het declaratieformulier en bewijsstukken ter fiattering in bij de gemeentesecretaris.</text:p>
              </text:list-item>
              <text:list-item text:style-override="id1-3-2-2-1-11">
                <text:number> I. </text:number>
                <text:p text:style-name="al">Artikel 5, lid 6 komt te luiden:</text:p>
                <text:p text:style-name="al">Voor zover van toepassing draagt de SWO er zorg voor dat de betaling aan de burgemeester of de wethouder in de maand volgend op de maand waarin de declaratie is ingediend, wordt overgemaakt ten laste van het budget van de Gemeente Hoogeveen.</text:p>
              </text:list-item>
            </text:list>
          </text:section>
          <text:section text:name="artikel_id1-3-2-2-2" text:style-name="artikel">
            <text:p text:style-name="artikel_kop_titel"><text:span text:style-name="artikel_kop_label">Artikel</text:span> <text:span text:style-name="artikel_kop_nr"> II </text:span> Slotbepalingen</text:p>
            <text:list text:style-name="id1-3-2-2-2-2">
              <text:list-item text:style-override="id1-3-2-2-2-2">
                <text:number> 1. </text:number>
                <text:p text:style-name="al">Dit besluit treedt in werking op de eerste dag na bekendmaking en werkt terug tot en met 1 januari 2024 </text:p>
              </text:list-item>
            </text:list>
            <text:p text:style-name="al"/>
            <text:p text:style-name="al">Aldus vastgesteld in de collegevergadering van 24 september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seretaris, De burgemeester,</text:span></text:p>
          </text:section>
          <text:section text:name="ondertekening_id1-3-2-3-3">
            <text:p><text:span text:style-name="functie">Jelmer Mulder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107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TERMS.alternative">Regeling rechtspositie burgemeester en wethouders Hoogeveen</meta:user-defined>
    <dc:language>nl</dc:language>
    <meta:user-defined meta:name="OVERHEIDop.locatietype/OVERHEIDop.gebiedsmarkering">Gemeente</meta:user-defined>
    <meta:user-defined meta:name="DC.title">Regeling rechtspositie burgemeester en wethouders Hoogeveen</meta:user-defined>
    <meta:user-defined meta:name="DCTERMS.W3CDTF/DCTERMS.available">2024-10-11</meta:user-defined>
    <meta:user-defined meta:name="DCTERMS.W3CDTF/OVERHEIDop.jaargang">2024</meta:user-defined>
    <meta:user-defined meta:name="OVERHEIDop.publicationIssue">431075</meta:user-defined>
    <meta:user-defined meta:name="OVERHEIDop.betreftRegeling">CVDR627056_2</meta:user-defined>
    <meta:user-defined meta:name="OVERHEIDop.GmbID/DC.identifier">gmb-2024-431075</meta:user-defined>
    <meta:user-defined meta:name="xs:date/OVERHEIDop.startdatum">2024-10-12</meta:user-defined>
    <meta:user-defined meta:name="OVERHEIDop.versieInformatie"/>
  </office:meta>
</office:document-meta>
</file>