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isweg 17, 1935 EA Egmond-Binnen, het vergroten van de woning (voorzijde), verzenddatum 9 oktober 2024 (Z2024-00004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107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7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7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16</meta:user-defined>
    <meta:user-defined meta:name="DCTERMS.abstract">Visweg 17, 1935 EA Egmond-Binnen, het vergroten van de woning (voorzijde), verzenddatum 9 oktober 2024 (Z2024-00004216)</meta:user-defined>
    <dc:language>nl</dc:language>
    <meta:user-defined meta:name="OVERHEIDop.locatietype/OVERHEIDop.gebiedsmarkering">Vlak</meta:user-defined>
    <meta:user-defined meta:name="DC.title">Gemeente Bergen, aanvraag omgevingsvergunning (regulier) verleend, Visweg 17, 1935 EA Egmond-Binnen, het vergroten van de woning (voorzijde), verzenddatum 9 oktober 2024 (Z2024-00004216)</meta:user-defined>
    <meta:user-defined meta:name="DCTERMS.W3CDTF/DCTERMS.available">2024-10-11</meta:user-defined>
    <meta:user-defined meta:name="DCTERMS.W3CDTF/OVERHEIDop.jaargang">2024</meta:user-defined>
    <meta:user-defined meta:name="OVERHEIDop.publicationIssue">431074</meta:user-defined>
    <meta:user-defined meta:name="OVERHEIDop.GmbID/DC.identifier">gmb-2024-431074</meta:user-defined>
    <meta:user-defined meta:name="OVERHEIDop.versieInformatie"/>
  </office:meta>
</office:document-meta>
</file>