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bullet style:num-suffix="" text:bullet-char="​" text:level="1">
        <style:list-level-properties text:min-label-width="10mm"/>
      </text:list-level-style-bullet>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bullet style:num-suffix="" text:bullet-char="​" text:level="1">
        <style:list-level-properties text:min-label-width="10mm"/>
      </text:list-level-style-bullet>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bullet style:num-suffix="" text:bullet-char="​" text:level="1">
        <style:list-level-properties text:min-label-width="10mm"/>
      </text:list-level-style-bullet>
    </text:list-style>
    <text:list-style style:name="id1-3-2-2-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4">
      <text:list-level-style-bullet style:num-suffix="" text:bullet-char="​" text:level="1">
        <style:list-level-properties text:min-label-width="10mm"/>
      </text:list-level-style-bullet>
    </text:list-style>
    <text:list-style style:name="id1-3-2-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
      <text:list-level-style-bullet style:num-suffix="" text:bullet-char="​" text:level="1">
        <style:list-level-properties text:min-label-width="10mm"/>
      </text:list-level-style-bullet>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bullet style:num-suffix="" text:bullet-char="​" text:level="1">
        <style:list-level-properties text:min-label-width="10mm"/>
      </text:list-level-style-bullet>
    </text:list-style>
    <text:list-style style:name="id1-3-2-2-2-3-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10">
      <text:list-level-style-bullet style:num-suffix="" text:bullet-char="​" text:level="1">
        <style:list-level-properties text:min-label-width="10mm"/>
      </text:list-level-style-bullet>
    </text:list-style>
    <text:list-style style:name="id1-3-2-2-2-3-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bullet style:num-suffix="" text:bullet-char="​" text:level="1">
        <style:list-level-properties text:min-label-width="10mm"/>
      </text:list-level-style-bullet>
    </text:list-style>
    <text:list-style style:name="id1-3-2-2-2-3-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1-4-6-3">
      <text:list-level-style-bullet text:bullet-char="•" text:level="1">
        <style:list-level-properties text:min-label-width="10mm"/>
      </text:list-level-style-bullet>
    </text:list-style>
    <text:list-style style:name="id1-3-2-2-2-3-13-1-4-6-3-1">
      <text:list-level-style-bullet text:bullet-char="•" text:level="1">
        <style:list-level-properties text:min-label-width="10mm"/>
      </text:list-level-style-bullet>
    </text:list-style>
    <text:list-style style:name="id1-3-2-2-2-3-13-1-4-6-3-2">
      <text:list-level-style-bullet text:bullet-char="•" text:level="1">
        <style:list-level-properties text:min-label-width="10mm"/>
      </text:list-level-style-bullet>
    </text:list-style>
    <text:list-style style:name="id1-3-2-2-2-3-13-1-4-6-3-3">
      <text:list-level-style-bullet text:bullet-char="•" text:level="1">
        <style:list-level-properties text:min-label-width="10mm"/>
      </text:list-level-style-bullet>
    </text:list-style>
    <text:list-style style:name="id1-3-2-2-2-3-13-1-4-6-3-4">
      <text:list-level-style-bullet text:bullet-char="•" text:level="1">
        <style:list-level-properties text:min-label-width="10mm"/>
      </text:list-level-style-bullet>
    </text:list-style>
    <text:list-style style:name="id1-3-2-2-2-3-13-1-4-6-3-5">
      <text:list-level-style-bullet text:bullet-char="•" text:level="1">
        <style:list-level-properties text:min-label-width="10mm"/>
      </text:list-level-style-bullet>
    </text:list-style>
    <text:list-style style:name="id1-3-2-2-2-3-13-1-4-6-3-6">
      <text:list-level-style-bullet text:bullet-char="•" text:level="1">
        <style:list-level-properties text:min-label-width="10mm"/>
      </text:list-level-style-bullet>
    </text:list-style>
    <text:list-style style:name="id1-3-2-2-2-3-13-1-4-6-3-7">
      <text:list-level-style-bullet text:bullet-char="•" text:level="1">
        <style:list-level-properties text:min-label-width="10mm"/>
      </text:list-level-style-bullet>
    </text:list-style>
    <text:list-style style:name="id1-3-2-2-2-3-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7-2">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ionaal Programma Onderwijs (NPO) 2025 gemeente Middelburg</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 ALGEMENE SUBSIDIE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
              <text:span text:style-name="nadrukcur">ASV</text:span>: Algemene subsidieverordening Middelburg 2022</text:p>
              <text:p text:style-name="al">Beleidsnotitie: Beleidsnotitie NPO gemeente Middelburg 2022-2025</text:p>
              <text:p text:style-name="al">
              <text:span text:style-name="nadrukcur">College</text:span>: het college van de gemeente Middelburg</text:p>
              <text:p text:style-name="al">
              <text:span text:style-name="nadrukcur">NPO</text:span>: Nationaal Programma Onderwijs</text:p>
              <text:p text:style-name="al">
              <text:span text:style-name="nadrukcur">Raad</text:span>: de gemeenteraad van de gemeente Middelburg</text:p>
              <text:p text:style-name="al">
              <text:span text:style-name="nadrukcur">Regeling</text:span>: Regeling specifieke uitkering inhalen COVID-19 gerelateerde onderwijsvertragingen</text:p>
              <text:p text:style-name="al"/>
            </text:section>
            <text:section text:name="artikel_id1-3-2-2-1-4" text:style-name="artikel">
              <text:p text:style-name="artikel_kop_titel"><text:span text:style-name="artikel_kop_label">Artikel</text:span> <text:span text:style-name="artikel_kop_nr">2.</text:span> Reikwijdte</text:p>
              <text:p text:style-name="al"/>
              <text:list text:style-name="id1-3-2-2-1-4-3">
                <text:list-item text:style-override="id1-3-2-2-1-4-3-1">
                  <text:number>1.</text:number>
                  <text:p text:style-name="al">De subsidieaanvragen in het kader van het Nationaal Programma Onderwijs (NPO) moeten passen binnen het door het college op 24 mei 2022 vastgestelde Beleidsnotitie NPO gemeente Middelburg 2022-2025. De beleidsnotitie maakt integraal onderdeel uit van deze nadere regels.</text:p>
                </text:list-item>
              </text:list>
              <text:p text:style-name="al"/>
            </text:section>
            <text:section text:name="artikel_id1-3-2-2-1-5" text:style-name="artikel">
              <text:p text:style-name="artikel_kop_titel"><text:span text:style-name="artikel_kop_label">Artikel</text:span> <text:span text:style-name="artikel_kop_nr">3.</text:span> Activiteiten en doelgroep</text:p>
              <text:p text:style-name="al"/>
              <text:list text:style-name="id1-3-2-2-1-5-3">
                <text:list-item text:style-override="id1-3-2-2-1-5-3-1">
                  <text:number>1.</text:number>
                  <text:p text:style-name="al">Subsidie kan worden aangevraagd voor activiteiten die bijdragen aan de in de Regeling specifieke uitkering inhalen COVID-19 gerelateerde onderwijsvertragingen opgenomen doelstellingen. Het gaat hierbij om de volgende activiteiten:</text:p>
                </text:list-item>
                <text:list-item text:style-override="id1-3-2-2-1-5-3-2">
                  <text:number/>
                  <text:p text:style-name="al"/>
                  <text:list text:style-name="id1-3-2-2-1-5-3-2-3">
                    <text:list-item text:style-override="id1-3-2-2-1-5-3-2-3-1">
                      <text:number>a.</text:number>
                      <text:p text:style-name="al">Bovenschoolse maatregelen of maatregelen op schoolniveau, gericht op het inhalen van onderwijsvertragingen bij kinderen opgelopen door COVID-19, waarvan gemeenten na overleg met de bevoegde gezagsorganen van in de gemeente gelegen scholen oordelen dat organisatie door de gemeente hier een toegevoegde waarde heeft;</text:p>
                    </text:list-item>
                    <text:list-item text:style-override="id1-3-2-2-1-5-3-2-3-2">
                      <text:number>b.</text:number>
                      <text:p text:style-name="al">Maatregelen om de vertraging die als gevolg van COVID-19 is ontstaan in de voorschoolse periode in te lopen voor degenen die in aanmerking komen voor voorschoolse educatie;</text:p>
                    </text:list-item>
                    <text:list-item text:style-override="id1-3-2-2-1-5-3-2-3-3">
                      <text:number>c.</text:number>
                      <text:p text:style-name="al">Maatregelen gericht op zorg en welzijn in de school of in verlengde leertijd en extra beschikbaarheid van zorg op school om vertragingen op sociaal en emotioneel vlak als gevolg van COVID-19 in te halen, die aanvullend zijn aan de reguliere inzet van de gemeenten, en die op basis van analyse van de COVID-19 vertragingen nodig worden geacht;</text:p>
                    </text:list-item>
                    <text:list-item text:style-override="id1-3-2-2-1-5-3-2-3-4">
                      <text:number>d.</text:number>
                      <text:p text:style-name="al">Maatregelen gericht op het bevorderen van lokale (en regionale) samenwerking tussen scholen, bevoegde gezagsorganen, samenwerkingsverbanden passend onderwijs, en andere lokale partijen ten behoeve van de aanpak van COVID-19 vertragingen en een integrale ondersteuning van kinderen op sociaal, emotioneel, executief en cognitief vlak;</text:p>
                    </text:list-item>
                    <text:list-item text:style-override="id1-3-2-2-1-5-3-2-3-5">
                      <text:number>e.</text:number>
                      <text:p text:style-name="al">Maatregelen gericht op het betrekken van thuiszitters en leerlingen die thuiszitters dreigen te worden bij de aanpak van het inlopen van vertragingen als gevolg van COVID-19;</text:p>
                    </text:list-item>
                  </text:list>
                </text:list-item>
                <text:list-item text:style-override="id1-3-2-2-1-5-3-3">
                  <text:number/>
                  <text:p text:style-name="al"/>
                </text:list-item>
                <text:list-item text:style-override="id1-3-2-2-1-5-3-4">
                  <text:number>2.</text:number>
                  <text:p text:style-name="al">Tevens moeten de activiteiten bijdragen aan de volgende lokale uitgangspunten, zoals vastgelegd in de beleidsnotitie:</text:p>
                  <text:p text:style-name="al"/>
                  <text:list text:style-name="id1-3-2-2-1-5-3-4-4">
                    <text:list-item text:style-override="id1-3-2-2-1-5-3-4-4-1">
                      <text:number>a.</text:number>
                      <text:p text:style-name="al">bijdragen aan de sociaal-emotionele ontwikkeling van de jeugdigen</text:p>
                    </text:list-item>
                    <text:list-item text:style-override="id1-3-2-2-1-5-3-4-4-2">
                      <text:number>b.</text:number>
                      <text:p text:style-name="al">gericht zijn op het bevorderen van het welbevinden</text:p>
                    </text:list-item>
                    <text:list-item text:style-override="id1-3-2-2-1-5-3-4-4-3">
                      <text:number>c.</text:number>
                      <text:p text:style-name="al">gericht zijn op het voorkomen van grotere problemen </text:p>
                    </text:list-item>
                    <text:list-item text:style-override="id1-3-2-2-1-5-3-4-4-4">
                      <text:number>d.</text:number>
                      <text:p text:style-name="al">uitgaan van de vraag</text:p>
                    </text:list-item>
                    <text:list-item text:style-override="id1-3-2-2-1-5-3-4-4-5">
                      <text:number>e.</text:number>
                      <text:p text:style-name="al">een oplossingsgerichte benadering hebben</text:p>
                    </text:list-item>
                    <text:list-item text:style-override="id1-3-2-2-1-5-3-4-4-6">
                      <text:number>f.</text:number>
                      <text:p text:style-name="al">de samenwerking versterken</text:p>
                    </text:list-item>
                    <text:list-item text:style-override="id1-3-2-2-1-5-3-4-4-7">
                      <text:number>g.</text:number>
                      <text:p text:style-name="al">toekomstbestendig en duurzaam zijn</text:p>
                    </text:list-item>
                  </text:list>
                </text:list-item>
              </text:list>
              <text:p text:style-name="al"/>
            </text:section>
            <text:p text:style-name="hoofdstuk_bottom"/>
          </text:section>
          <text:section text:name="hoofdstuk_id1-3-2-2-2" text:style-name="hoofdstuk">
            <text:p text:style-name="hoofdstuk_kop"><text:span text:style-name="label"/> <text:span text:style-name="nr"/> B.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Zorg en Welzijn</text:p>
              <text:p text:style-name="al"/>
              <text:list text:style-name="id1-3-2-2-2-3-3">
                <text:list-item text:style-override="id1-3-2-2-2-3-3-1">
                  <text:number>1.</text:number>
                  <text:p text:style-name="al">De subsidie binnen de maatregel Zorg en Welzijn kan aangevraagd worden door organisaties (rechtspersonen) die activiteiten bieden zoals in de beleidsnotitie is opgenomen. </text:p>
                </text:list-item>
              </text:list>
              <text:p text:style-name="al"/>
              <text:list text:style-name="id1-3-2-2-2-3-5">
                <text:list-item text:style-override="id1-3-2-2-2-3-5-1">
                  <text:number>2.</text:number>
                  <text:p text:style-name="al">Het betreft activiteiten gericht op: </text:p>
                </text:list-item>
                <text:list-item text:style-override="id1-3-2-2-2-3-5-2">
                  <text:number/>
                  <text:p text:style-name="al"/>
                  <text:list text:style-name="id1-3-2-2-2-3-5-2-3">
                    <text:list-item text:style-override="id1-3-2-2-2-3-5-2-3-1">
                      <text:number>a.</text:number>
                      <text:p text:style-name="al">Intensivering jongerenwerk</text:p>
                    </text:list-item>
                    <text:list-item text:style-override="id1-3-2-2-2-3-5-2-3-2">
                      <text:number>b.</text:number>
                      <text:p text:style-name="al">Intensivering schoolmaatschappelijk werk</text:p>
                    </text:list-item>
                    <text:list-item text:style-override="id1-3-2-2-2-3-5-2-3-3">
                      <text:number>c.</text:number>
                      <text:p text:style-name="al">Inzet GGZ</text:p>
                    </text:list-item>
                    <text:list-item text:style-override="id1-3-2-2-2-3-5-2-3-4">
                      <text:number>d.</text:number>
                      <text:p text:style-name="al">Inzet Jeugdhulp gedrag/systeem</text:p>
                    </text:list-item>
                    <text:list-item text:style-override="id1-3-2-2-2-3-5-2-3-5">
                      <text:number>e.</text:number>
                      <text:p text:style-name="al">Trainingen (digitale) veiligheid en weerbaarheid</text:p>
                    </text:list-item>
                  </text:list>
                </text:list-item>
              </text:list>
              <text:p text:style-name="al"/>
              <text:list text:style-name="id1-3-2-2-2-3-7">
                <text:list-item text:style-override="id1-3-2-2-2-3-7-1">
                  <text:number>3.</text:number>
                  <text:p text:style-name="al">Subsidie kan eenmalig worden aangevraagd. </text:p>
                </text:list-item>
                <text:list-item text:style-override="id1-3-2-2-2-3-7-2">
                  <text:number/>
                  <text:p text:style-name="al"/>
                </text:list-item>
                <text:list-item text:style-override="id1-3-2-2-2-3-7-3">
                  <text:number>4.</text:number>
                  <text:p text:style-name="al">Aanvragen kunnen ingediend worden in de periode tot en met 15 november 2024. Aanvragen die na deze periode binnen komen, worden niet meer in behandeling genomen.</text:p>
                </text:list-item>
                <text:list-item text:style-override="id1-3-2-2-2-3-7-4">
                  <text:number/>
                  <text:p text:style-name="al"/>
                </text:list-item>
                <text:list-item text:style-override="id1-3-2-2-2-3-7-5">
                  <text:number>5.</text:number>
                  <text:p text:style-name="al">Het college beslist binnen 8 weken op de aanvraag. Het college kan deze termijn eenmalig met 4 weken verlengen.</text:p>
                </text:list-item>
                <text:list-item text:style-override="id1-3-2-2-2-3-7-6">
                  <text:number/>
                  <text:p text:style-name="al"/>
                </text:list-item>
                <text:list-item text:style-override="id1-3-2-2-2-3-7-7">
                  <text:number>6.</text:number>
                  <text:p text:style-name="al">Op grond van artikel 9 van de Algemene Subsidieverordening Middelburg 2022, met inachtneming van de Regeling wordt binnen de maatregel Zorg en Welzijn het volgende subsidieplafond vastgesteld: € 400.000,-.</text:p>
                </text:list-item>
                <text:list-item text:style-override="id1-3-2-2-2-3-7-8">
                  <text:number/>
                  <text:p text:style-name="al"/>
                </text:list-item>
                <text:list-item text:style-override="id1-3-2-2-2-3-7-9">
                  <text:number>7.</text:number>
                  <text:p text:style-name="al">Er wordt verwacht de aanvragen (in gezamenlijke afstemming) passend zijn bij het vastgestelde subsidieplafond, het is mogelijk om in de aanvraag een voorstel mee te nemen voor ambities die het subsidieplafond overstijgen. </text:p>
                </text:list-item>
                <text:list-item text:style-override="id1-3-2-2-2-3-7-10">
                  <text:number/>
                  <text:p text:style-name="al"/>
                </text:list-item>
                <text:list-item text:style-override="id1-3-2-2-2-3-7-11">
                  <text:number>8.</text:number>
                  <text:p text:style-name="al">Wanneer er meerdere aanvragen zijn die gezamenlijk het subsidieplafond overstijgen, zal er naar rato verdeeld worden. </text:p>
                </text:list-item>
              </text:list>
              <text:p text:style-name="al"/>
              <text:list text:style-name="id1-3-2-2-2-3-9">
                <text:list-item text:style-override="id1-3-2-2-2-3-9-1">
                  <text:number>9.</text:number>
                  <text:p text:style-name="al">De activiteiten dienen te zijn afgestemd met:</text:p>
                  <text:p text:style-name="al"/>
                  <text:list text:style-name="id1-3-2-2-2-3-9-1-4">
                    <text:list-item text:style-override="id1-3-2-2-2-3-9-1-4-1">
                      <text:number>a.</text:number>
                      <text:p text:style-name="al">de samenwerkingsverbanden passend onderwijs;</text:p>
                    </text:list-item>
                    <text:list-item text:style-override="id1-3-2-2-2-3-9-1-4-2">
                      <text:number>b.</text:number>
                      <text:p text:style-name="al">de schoolbesturen;</text:p>
                    </text:list-item>
                  </text:list>
                </text:list-item>
                <text:list-item text:style-override="id1-3-2-2-2-3-9-2">
                  <text:number/>
                  <text:p text:style-name="al"/>
                </text:list-item>
                <text:list-item text:style-override="id1-3-2-2-2-3-9-3">
                  <text:number>10.</text:number>
                  <text:p text:style-name="al">eventuele andere maatschappelijke partners waarop de activiteit betrekking heeft</text:p>
                </text:list-item>
              </text:list>
              <text:p text:style-name="al"/>
              <text:list text:style-name="id1-3-2-2-2-3-11">
                <text:list-item text:style-override="id1-3-2-2-2-3-11-1">
                  <text:number>11.</text:number>
                  <text:p text:style-name="al">De activiteiten zijn gericht op kinderen die deelnemen of op korte termijn gaan deelnemen aan een voorschoolse voorziening, primair onderwijs, speciaal onderwijs of voortgezet onderwijs.</text:p>
                </text:list-item>
              </text:list>
              <text:p text:style-name="al"/>
              <text:list text:style-name="id1-3-2-2-2-3-13">
                <text:list-item text:style-override="id1-3-2-2-2-3-13-1">
                  <text:number>12.</text:number>
                  <text:p text:style-name="al">De aanvraag moet worden voorzien van een plan van aanpak welke minimaal de volgende elementen bevat:</text:p>
                  <text:p text:style-name="al"/>
                  <text:list text:style-name="id1-3-2-2-2-3-13-1-4">
                    <text:list-item text:style-override="id1-3-2-2-2-3-13-1-4-1">
                      <text:number>a.</text:number>
                      <text:p text:style-name="al">aan welke doelstellingen uit de beleidsnotitie gewerkt wordt;</text:p>
                    </text:list-item>
                    <text:list-item text:style-override="id1-3-2-2-2-3-13-1-4-2">
                      <text:number>b.</text:number>
                      <text:p text:style-name="al">welke activiteiten/dienstverlening i.h.k.v. de beleidsnotitie zullen worden georganiseerd;</text:p>
                    </text:list-item>
                    <text:list-item text:style-override="id1-3-2-2-2-3-13-1-4-3">
                      <text:number>c.</text:number>
                      <text:p text:style-name="al">wat de omvang en het beoogde bereik van de doelgroep is, per activiteit;</text:p>
                    </text:list-item>
                    <text:list-item text:style-override="id1-3-2-2-2-3-13-1-4-4">
                      <text:number>d.</text:number>
                      <text:p text:style-name="al">wat het belang van de activiteiten is voor het inlopen van achterstanden opgelopen door COVID;</text:p>
                    </text:list-item>
                    <text:list-item text:style-override="id1-3-2-2-2-3-13-1-4-5">
                      <text:number>e.</text:number>
                      <text:p text:style-name="al">hoe er is afgestemd met ander partners; </text:p>
                    </text:list-item>
                    <text:list-item text:style-override="id1-3-2-2-2-3-13-1-4-6">
                      <text:number>f.</text:number>
                      <text:p text:style-name="al">welke effecten (SMART) worden beoogd, met minimaal benoemd: </text:p>
                      <text:list text:style-name="id1-3-2-2-2-3-13-1-4-6-3">
                        <text:list-item text:style-override="id1-3-2-2-2-3-13-1-4-6-3-1">
                          <text:number>•</text:number>
                          <text:p text:style-name="al">op welke wijze achterstanden worden ingelopen;</text:p>
                        </text:list-item>
                        <text:list-item text:style-override="id1-3-2-2-2-3-13-1-4-6-3-2">
                          <text:number>•</text:number>
                          <text:p text:style-name="al">hoe er gewerkt wordt aan preventie en vroegsignalering; </text:p>
                        </text:list-item>
                        <text:list-item text:style-override="id1-3-2-2-2-3-13-1-4-6-3-3">
                          <text:number>•</text:number>
                          <text:p text:style-name="al">hoe leerkrachten en ander onderwijspersoneel ondersteund worden;</text:p>
                        </text:list-item>
                        <text:list-item text:style-override="id1-3-2-2-2-3-13-1-4-6-3-4">
                          <text:number>•</text:number>
                          <text:p text:style-name="al">op welke wijze er kennisdeling plaatsvindt;</text:p>
                        </text:list-item>
                        <text:list-item text:style-override="id1-3-2-2-2-3-13-1-4-6-3-5">
                          <text:number>•</text:number>
                          <text:p text:style-name="al">of, en zo ja hoe, er sprake is van vernieuwing in het aanbod;</text:p>
                        </text:list-item>
                        <text:list-item text:style-override="id1-3-2-2-2-3-13-1-4-6-3-6">
                          <text:number>•</text:number>
                          <text:p text:style-name="al">of, en zo ja hoe de activiteiten bijdragen aan het duurzaam verbeteren van het onderwijs</text:p>
                        </text:list-item>
                        <text:list-item text:style-override="id1-3-2-2-2-3-13-1-4-6-3-7">
                          <text:number>•</text:number>
                          <text:p text:style-name="al">wat de eigen bijdrage zal zijn in de samenwerking met de scholen, de samenwerkingsverbanden passend onderwijs en andere partners. </text:p>
                        </text:list-item>
                      </text:list>
                    </text:list-item>
                    <text:list-item text:style-override="id1-3-2-2-2-3-13-1-4-7">
                      <text:number>g.</text:number>
                      <text:p text:style-name="al">hoe de effecten gemeten worden;</text:p>
                    </text:list-item>
                    <text:list-item text:style-override="id1-3-2-2-2-3-13-1-4-8">
                      <text:number>h.</text:number>
                      <text:p text:style-name="al">hoe de planning is;</text:p>
                    </text:list-item>
                    <text:list-item text:style-override="id1-3-2-2-2-3-13-1-4-9">
                      <text:number>i.</text:number>
                      <text:p text:style-name="al">een begroting. </text:p>
                    </text:list-item>
                  </text:list>
                </text:list-item>
              </text:list>
              <text:p text:style-name="al"/>
              <text:list text:style-name="id1-3-2-2-2-3-15">
                <text:list-item text:style-override="id1-3-2-2-2-3-15-1">
                  <text:number>13.</text:number>
                  <text:p text:style-name="al">Verplichtingen aanvrager:</text:p>
                  <text:p text:style-name="al"/>
                  <text:list text:style-name="id1-3-2-2-2-3-15-1-4">
                    <text:list-item text:style-override="id1-3-2-2-2-3-15-1-4-1">
                      <text:number>a.</text:number>
                      <text:p text:style-name="al">verleent medewerking aan het college bij het verzamelen van informatie ten behoeve van monitoring en evaluatie van deze regeling.</text:p>
                    </text:list-item>
                    <text:list-item text:style-override="id1-3-2-2-2-3-15-1-4-2">
                      <text:number>b.</text:number>
                      <text:p text:style-name="al">doet onverwijld een schriftelijke melding aan het college indien aannemelijk is geworden dat de activiteiten waarvoor de subsidie op basis van deze regeling niet tijdig of niet geheel zullen worden verricht.</text:p>
                    </text:list-item>
                  </text:list>
                </text:list-item>
              </text:list>
              <text:p text:style-name="al"/>
              <text:list text:style-name="id1-3-2-2-2-3-17">
                <text:list-item text:style-override="id1-3-2-2-2-3-17-1">
                  <text:number>14.</text:number>
                  <text:p text:style-name="al">De subsidieontvanger dient eindverantwoording af te leggen en een aanvraag tot vaststelling van de subsidie in te dienen overeenkomstig de bepalingen uit de ASV (artikelen 22, 23, 24 en 25)</text:p>
                </text:list-item>
                <text:list-item text:style-override="id1-3-2-2-2-3-17-2">
                  <text:number/>
                  <text:p text:style-name="al"/>
                </text:list-item>
              </text:list>
            </text:section>
            <text:p text:style-name="hoofdstuk_bottom"/>
          </text:section>
          <text:section text:name="hoofdstuk_id1-3-2-2-3" text:style-name="hoofdstuk">
            <text:p text:style-name="hoofdstuk_kop"><text:span text:style-name="label"/> <text:span text:style-name="nr"/> C. OVERIG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Hardheidsclausule</text:p>
              <text:list text:style-name="id1-3-2-2-3-3-2">
                <text:list-item text:style-override="id1-3-2-2-3-3-2-1">
                  <text:number/>
                  <text:p text:style-name="al"/>
                </text:list-item>
                <text:list-item text:style-override="id1-3-2-2-3-3-2-2">
                  <text:number>1.</text:number>
                  <text:p text:style-name="al">In alle gevallen waarin deze regeling niet voorziet beslist het college.</text:p>
                </text:list-item>
              </text:list>
              <text:p text:style-name="al"/>
              <text:list text:style-name="id1-3-2-2-3-3-4">
                <text:list-item text:style-override="id1-3-2-2-3-3-4-1">
                  <text:number>2.</text:number>
                  <text:p text:style-name="al">Indien toepassing van het bepaalde in deze regeling, naar het oordeel van het college, tot kennelijke onbillijkheden leidt, dan kan het college van enige bepaling afwijken.</text:p>
                </text:list-item>
              </text:list>
              <text:p text:style-name="al"/>
            </text:section>
            <text:section text:name="artikel_id1-3-2-2-3-4" text:style-name="artikel">
              <text:p text:style-name="artikel_kop_titel"><text:span text:style-name="artikel_kop_label">Artikel</text:span> <text:span text:style-name="artikel_kop_nr">6.</text:span> Slotbepalingen</text:p>
              <text:p text:style-name="al"/>
              <text:list text:style-name="id1-3-2-2-3-4-3">
                <text:list-item text:style-override="id1-3-2-2-3-4-3-1">
                  <text:number>1.</text:number>
                  <text:p text:style-name="al">Deze regeling treedt in werking per 8 oktober 2024;</text:p>
                </text:list-item>
              </text:list>
              <text:p text:style-name="al"/>
              <text:list text:style-name="id1-3-2-2-3-4-5">
                <text:list-item text:style-override="id1-3-2-2-3-4-5-1">
                  <text:number>2.</text:number>
                  <text:p text:style-name="al">Deze regeling wordt aangehaald als Subsidieregeling Nationaal Programma Onderwijs (NPO) 2025 gemeente Middelburg.</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107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7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7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Onderwijs en wetenschap | Organisatie en beleid</meta:user-defined>
    <meta:user-defined meta:name="DC.source">N.v.t.</meta:user-defined>
    <meta:user-defined meta:name="DCTERMS.alternative">Subsidieregeling Nationaal Programma Onderwijs (NPO) 2025 gemeente Middelburg</meta:user-defined>
    <dc:language>nl</dc:language>
    <meta:user-defined meta:name="OVERHEIDop.locatietype/OVERHEIDop.gebiedsmarkering">Gemeente</meta:user-defined>
    <meta:user-defined meta:name="DC.title">Subsidieregeling Nationaal Programma Onderwijs (NPO) 2025 gemeente Middelburg</meta:user-defined>
    <meta:user-defined meta:name="DCTERMS.W3CDTF/DCTERMS.available">2024-10-11</meta:user-defined>
    <meta:user-defined meta:name="DCTERMS.W3CDTF/OVERHEIDop.jaargang">2024</meta:user-defined>
    <meta:user-defined meta:name="OVERHEIDop.publicationIssue">431073</meta:user-defined>
    <meta:user-defined meta:name="OVERHEIDop.betreftRegeling">CVDR725425_1</meta:user-defined>
    <meta:user-defined meta:name="xs:date/OVERHEIDop.startdatum">2024-10-08</meta:user-defined>
    <meta:user-defined meta:name="OVERHEIDop.GmbID/DC.identifier">gmb-2024-431073</meta:user-defined>
    <meta:user-defined meta:name="OVERHEIDop.versieInformatie"/>
  </office:meta>
</office:document-meta>
</file>