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5, 6211KC Maastricht. Kennisgeving nieuwe aanvraag omgevingsvergunning, gedeeltelijk vervangen van dak, realiseren dakkapel, verduurzamen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67</text:p>
            <text:p text:style-name="common-al">
            <text:span text:style-name="nadrukvet">Sint Hubertuslaan 15, 6211KC Maastricht</text:span>
          </text:p>
            <text:p text:style-name="common-al">
            <text:span text:style-name="nadrukvet">gedeeltelijk vervangen van dak, realiseren dakkapel, verduurzamen monumentenglas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0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8867</meta:user-defined>
    <dc:language>nl</dc:language>
    <meta:user-defined meta:name="OVERHEIDop.locatietype/OVERHEIDop.gebiedsmarkering">Vlak</meta:user-defined>
    <meta:user-defined meta:name="DC.title">Sint Hubertuslaan 15, 6211KC Maastricht. Kennisgeving nieuwe aanvraag omgevingsvergunning, gedeeltelijk vervangen van dak, realiseren dakkapel, verduurzamen monumentengla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72</meta:user-defined>
    <meta:user-defined meta:name="OVERHEIDop.GmbID/DC.identifier">gmb-2024-431072</meta:user-defined>
    <meta:user-defined meta:name="OVERHEIDop.versieInformatie"/>
  </office:meta>
</office:document-meta>
</file>