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grond nabij Meerweg 136 Har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de gemeente Groningen voornemens is een perceel grond gelegen nabij de Meerweg 136 te Haren te verkopen. Het betreft een gedeelte van het kadastrale perceel gemeente Haren, sectie I nummer 2782 met een oppervlakte van circa 23m², zoals bij benadering is aangegeven op de kaart die als bijlage bij deze publicatie hoort.</text:p>
            <text:p text:style-name="al"/>
            <text:p text:style-name="al">
            <text:span text:style-name="nadrukvet">Koper is de enige serieuze gegadigde</text:span>
          </text:p>
            <text:p text:style-name="al">Het betreft een gedeelte van de berm welke na de herinrichting van het project Polder Oostland – Lapenvoort feitelijk tot het perceel van de Provincie behoort, maar nog in eigendom is van de gemeente. De gemeente wenst de feitelijke gebruiksgrens in overeenstemming te brengen met de juridische eigendom en draagt daarom het perceeltje over aan de Provincie. Koper is gelet op vorenstaande de enige serieuze gegadigde en er zijn geen andere gegadigden die in aanmerking komen voor het in eigendom verkrijgen van het perceel grond. </text:p>
            <text:p text:style-name="al"/>
            <text:p text:style-name="al">
            <text:span text:style-name="nadrukvet">Kort geding</text:span>
          </text:p>
            <text:p text:style-name="al">Bent u het niet eens met deze voorgenomen verkoop, omdat u van mening bent ook voor deze verkoop in aanmerking te komen,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vastgoedtransacties@groningen.nl. Indien u niet binnen voormelde termijn een kort geding aanhangig heeft gemaakt op de hiervoor beschreven wijze, wordt u geacht zich niet te verzetten tegen de hiervoor omschreven verkoop en wordt u geacht uw rechten ter zake te hebben verwerk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07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7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verkoop grond nabij Meerweg 136 Haren</meta:user-defined>
    <meta:user-defined meta:name="DCTERMS.W3CDTF/DCTERMS.available">2024-10-11</meta:user-defined>
    <meta:user-defined meta:name="OVERHEIDop.externeBijlage">HRN-I-03|exb-2024-39008</meta:user-defined>
    <meta:user-defined meta:name="DCTERMS.W3CDTF/OVERHEIDop.jaargang">2024</meta:user-defined>
    <meta:user-defined meta:name="OVERHEIDop.publicationIssue">431070</meta:user-defined>
    <meta:user-defined meta:name="OVERHEIDop.GmbID/DC.identifier">gmb-2024-431070</meta:user-defined>
    <meta:user-defined meta:name="OVERHEIDop.versieInformatie"/>
  </office:meta>
</office:document-meta>
</file>