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Wildschutweg 12 Wijdewormer, plaatsen rookkanaal langs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2 januari 2024</text:p>
            <text:p text:style-name="common-al">Ons kenmerk:2024VO00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3107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7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:Wildschutweg 12 Wijdewormer, plaatsen rookkanaal langs zijgevel.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107</meta:user-defined>
    <meta:user-defined meta:name="OVERHEIDop.GmbID/DC.identifier">gmb-2024-43107</meta:user-defined>
    <meta:user-defined meta:name="OVERHEIDop.versieInformatie"/>
  </office:meta>
</office:document-meta>
</file>