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Huisvestingsverordening Schiermonnikoog 2024 – 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rmonnikoog, </text:p>
            <text:p text:style-name="al"/>
            <text:p text:style-name="al">Gelet op artikel 4 lid 4 van de Huisvestingsverordening Schiermonnikoog 2024 – 2028, </text:p>
            <text:p text:style-name="al"/>
            <text:p text:style-name="al">Gezien de inspraakreacties en de besprekingen in de gemeenteraad, </text:p>
            <text:p text:style-name="al"/>
            <text:p text:style-name="al">Besluit de volgende regeling vast te stellen: </text:p>
            <text:p text:style-name="al">Nadere regels Huisvestingsverordening Schiermonnikoog 2024 - 2028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vet">Algemeen</text:span>
            </text:p>
            <text:p text:style-name="al"/>
          </text:section>
          <text:section text:name="paragraaf_id1-3-2-2-2" text:style-name="paragraaf">
            <text:p text:style-name="paragraaf_kop"><text:span text:style-name="label"/> <text:span text:style-name="nr">I</text:span>  Inleiding</text:p>
            <text:section text:name="structuurtekst_id1-3-2-2-2-2" text:style-name="structuurtekst">
              <text:p text:style-name="al">In deze nadere regels wordt beschreven hoe het college van burgemeester en wethouders van Schiermonnikoog uitvoering geeft aan artikel 4: Vruchteloze aanbieding van de Huisvestingsverordening Schiermonnikoog 2024 – 2028 in geval woonruimte te koop aangeboden wordt. Definities van gehanteerde termen in deze ‘Nadere regels’ zijn gelijk aan de definities in artikel 1 van de Huisvestingsverordening Schiermonnikoog 2024 - 2028. </text:p>
              <text:p text:style-name="al"/>
            </text:section>
          </text:section>
          <text:section text:name="paragraaf_id1-3-2-2-3" text:style-name="paragraaf">
            <text:p text:style-name="paragraaf_kop"><text:span text:style-name="label"/> <text:span text:style-name="nr">II</text:span> Nadere regels vruchteloze aanbieding </text:p>
            <text:section text:name="structuurtekst_id1-3-2-2-3-2" text:style-name="structuurtekst">
              <text:p text:style-name="al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1.</text:span> Waardebepaling woonruimte </text:p>
            <text:p text:style-name="al">Aanvullend op artikel 4 van de Huisvestingsverordening en artikel 17 lid 1 onder c van de Wet geldt dat:</text:p>
            <text:list text:style-name="id1-3-2-2-4-3">
              <text:list-item text:style-override="id1-3-2-2-4-3-1">
                <text:number>a.</text:number>
                <text:p text:style-name="al">De waarde waarvoor de woonruimte vruchteloos te koop kan worden aangeboden kan naast de WOZ-waarde ook worden vastgesteld door middel van een taxatie door een onafhankelijke taxateur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2.</text:span> Voorwaarden taxatie </text:p>
            <text:list text:style-name="id1-3-2-2-5-2">
              <text:list-item text:style-override="id1-3-2-2-5-2-1">
                <text:number>a.</text:number>
                <text:p text:style-name="al">De taxateur is niet de makelaar of aankoopmakelaar van de (ver)koper; </text:p>
              </text:list-item>
              <text:list-item text:style-override="id1-3-2-2-5-2-2">
                <text:number>b.</text:number>
                <text:p text:style-name="al">Het taxatierapport van de taxateur wordt gevalideerd door het NWWI; </text:p>
              </text:list-item>
              <text:list-item text:style-override="id1-3-2-2-5-2-3">
                <text:number>c.</text:number>
                <text:p text:style-name="al">De woningeigenaar is verplicht de woonruimte voor maximaal de vastgestelde waarde in het taxatierapport aan te bieden overeenkomstig artikel 3 van de Huisvestingsverordening; </text:p>
              </text:list-item>
              <text:list-item text:style-override="id1-3-2-2-5-2-4">
                <text:number>d.</text:number>
                <text:p text:style-name="al">De kosten van de taxatie worden op basis van een 50/50 verdeling gedeeld door de gemeente en de woningeigenaar.</text:p>
              </text:list-item>
              <text:list-item text:style-override="id1-3-2-2-5-2-5">
                <text:number>e.</text:number>
                <text:p text:style-name="al">Het taxatierapport kan door de gemeente worden gebruikt bij de eerstvolgende WOZ-waarde bepaling van de woonruimte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3.</text:span> Procedure taxatie </text:p>
            <text:p text:style-name="al">De procedure voor de taxatie is als volgt: </text:p>
            <text:list text:style-name="id1-3-2-2-6-3">
              <text:list-item text:style-override="id1-3-2-2-6-3-1">
                <text:number>a.</text:number>
                <text:p text:style-name="al">De eigenaar van de woonruimte meldt zich bij de gemeente met het verzoek tot een onafhankelijke taxatie </text:p>
              </text:list-item>
              <text:list-item text:style-override="id1-3-2-2-6-3-2">
                <text:number>b.</text:number>
                <text:p text:style-name="al">De gemeente geeft een onafhankelijke taxateur opdracht tot het taxeren van de woonruimte ten behoeve van de toepassing van de Huisvestingsverordening</text:p>
              </text:list-item>
              <text:list-item text:style-override="id1-3-2-2-6-3-3">
                <text:number>c.</text:number>
                <text:p text:style-name="al">De gemeente en de woningeigenaar ontvangen het taxatierapport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oktober 2024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I. van Gent 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T. Kroez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3106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6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6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Gemeente/DC.creator">Schiermonnikoo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rmonnikoog</meta:user-defined>
    <meta:user-defined meta:name="OVERHEID.Gemeente/DCTERMS.publisher">Schiermonnikoog</meta:user-defined>
    <meta:user-defined meta:name="OVERHEID.TaxonomieBeleidsagendaDecentraal/OVERHEID.category">Huisvesting | Organisatie en beleid</meta:user-defined>
    <meta:user-defined meta:name="DC.source">Huisvestingsverordening Gemeente Schiermonnikoog 2024-2028]|[https://lokaleregelgeving.overheid.nl/CVDR723120/1</meta:user-defined>
    <meta:user-defined meta:name="DCTERMS.alternative">Nadere regels Huisvestingsverordening Schiermonnikoog 2024 - 2028 </meta:user-defined>
    <dc:language>nl</dc:language>
    <meta:user-defined meta:name="OVERHEIDop.locatietype/OVERHEIDop.gebiedsmarkering">Gemeente</meta:user-defined>
    <meta:user-defined meta:name="DC.title">Nadere regels Huisvestingsverordening Schiermonnikoog 2024 – 2028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69</meta:user-defined>
    <meta:user-defined meta:name="OVERHEIDop.betreftRegeling">CVDR725424_1</meta:user-defined>
    <meta:user-defined meta:name="xs:date/OVERHEIDop.startdatum">2024-10-12</meta:user-defined>
    <meta:user-defined meta:name="OVERHEIDop.GmbID/DC.identifier">gmb-2024-431069</meta:user-defined>
    <meta:user-defined meta:name="OVERHEIDop.versieInformatie"/>
  </office:meta>
</office:document-meta>
</file>