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52-2 105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</text:p>
            <text:p text:style-name="common-al">Zaakadres: Marco Polostraat 52-2 1057WR Amsterdam</text:p>
            <text:p text:style-name="common-al">Datum ontvangst: 27-09-2024</text:p>
            <text:p text:style-name="common-al">Zaaknummer: Z2024-029751</text:p>
            <text:p text:style-name="common-al">DSO-nummer: 2024092700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6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9751</meta:user-defined>
    <meta:user-defined meta:name="DCTERMS.abstract">realiseren van een dakuit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o Polostraat 52-2 1057WR Amster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61</meta:user-defined>
    <meta:user-defined meta:name="OVERHEIDop.GmbID/DC.identifier">gmb-2024-431061</meta:user-defined>
    <meta:user-defined meta:name="OVERHEIDop.versieInformatie"/>
  </office:meta>
</office:document-meta>
</file>