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23 houtopstanden (populieren) op de locatie Edisonweg ong. Alblasserdam zaaknummer Z-24-4517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23 houtopstanden (populieren) op de locatie Edisonweg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06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6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6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23 houtopstanden (populieren) op de locatie Edisonweg ong. Alblasserdam zaaknummer Z-24-451746</meta:user-defined>
    <meta:user-defined meta:name="DCTERMS.W3CDTF/DCTERMS.available">2024-10-11</meta:user-defined>
    <meta:user-defined meta:name="DCTERMS.W3CDTF/OVERHEIDop.jaargang">2024</meta:user-defined>
    <meta:user-defined meta:name="OVERHEIDop.publicationIssue">431060</meta:user-defined>
    <meta:user-defined meta:name="OVERHEIDop.GmbID/DC.identifier">gmb-2024-431060</meta:user-defined>
    <meta:user-defined meta:name="OVERHEIDop.versieInformatie"/>
  </office:meta>
</office:document-meta>
</file>